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4.023cm" table:align="margins" style:writing-mode="lr-tb"/>
    </style:style>
    <style:style style:name="Tabulka1.A" style:family="table-column">
      <style:table-column-properties style:column-width="3.501cm" style:rel-column-width="16363*"/>
    </style:style>
    <style:style style:name="Tabulka1.D" style:family="table-column">
      <style:table-column-properties style:column-width="3.519cm" style:rel-column-width="16446*"/>
    </style:style>
    <style:style style:name="Tabulka1.1" style:family="table-row">
      <style:table-row-properties style:row-height="0.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4.122cm" table:align="margins" style:writing-mode="lr-tb"/>
    </style:style>
    <style:style style:name="Tabulka2.A" style:family="table-column">
      <style:table-column-properties style:column-width="2.574cm" style:rel-column-width="11942*"/>
    </style:style>
    <style:style style:name="Tabulka2.B" style:family="table-column">
      <style:table-column-properties style:column-width="2.439cm" style:rel-column-width="11320*"/>
    </style:style>
    <style:style style:name="Tabulka2.C" style:family="table-column">
      <style:table-column-properties style:column-width="2.247cm" style:rel-column-width="10428*"/>
    </style:style>
    <style:style style:name="Tabulka2.F" style:family="table-column">
      <style:table-column-properties style:column-width="2.367cm" style:rel-column-width="10989*"/>
    </style:style>
    <style:style style:name="Tabulka2.1" style:family="table-row">
      <style:table-row-properties style:row-height="0.9cm"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2.B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.F2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4.023cm" table:align="margins" style:writing-mode="lr-tb"/>
    </style:style>
    <style:style style:name="Tabulka3.A" style:family="table-column">
      <style:table-column-properties style:column-width="1.773cm" style:rel-column-width="8284*"/>
    </style:style>
    <style:style style:name="Tabulka3.B" style:family="table-column">
      <style:table-column-properties style:column-width="2.309cm" style:rel-column-width="10790*"/>
    </style:style>
    <style:style style:name="Tabulka3.D" style:family="table-column">
      <style:table-column-properties style:column-width="2.057cm" style:rel-column-width="9611*"/>
    </style:style>
    <style:style style:name="Tabulka3.F" style:family="table-column">
      <style:table-column-properties style:column-width="3.519cm" style:rel-column-width="16449*"/>
    </style:style>
    <style:style style:name="Tabulka3.1" style:family="table-row">
      <style:table-row-properties style:min-row-height="0.801cm" style:keep-together="false" fo:keep-together="always"/>
    </style:style>
    <style:style style:name="Tabulk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3.2" style:family="table-row">
      <style:table-row-properties style:min-row-height="0.751cm" style:keep-together="false" fo:keep-together="always"/>
    </style:style>
    <style:style style:name="Tabulka3.3" style:family="table-row">
      <style:table-row-properties style:min-row-height="0.3cm" style:keep-together="false" fo:keep-together="always"/>
    </style:style>
    <style:style style:name="Tabulka3.4" style:family="table-row">
      <style:table-row-properties style:min-row-height="0.198cm" style:keep-together="false" fo:keep-together="always"/>
    </style:style>
    <style:style style:name="Tabulka3.B4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F4" style:family="table-cell" style:data-style-name="N0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padding-left="0cm" fo:padding-right="0cm" fo:padding-top="0cm" fo:padding-bottom="0.176cm" fo:border-left="none" fo:border-right="none" fo:border-top="none" fo:border-bottom="0.035cm solid #000000"/>
      <style:text-properties fo:font-size="10pt" style:font-size-asian="10pt"/>
    </style:style>
    <style:style style:name="P5" style:family="paragraph" style:parent-style-name="Standard">
      <style:text-properties fo:font-size="10pt" style:font-size-asian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letter-spacing="-0.011cm" fo:font-weight="bold" style:font-weight-asian="bold" style:font-weight-complex="bold"/>
    </style:style>
    <style:style style:name="P10" style:family="paragraph" style:parent-style-name="Standard">
      <style:paragraph-properties fo:padding-left="0cm" fo:padding-right="0cm" fo:padding-top="0cm" fo:padding-bottom="0.67cm" fo:border-left="none" fo:border-right="none" fo:border-top="none" fo:border-bottom="0.035cm solid #000000"/>
      <style:text-properties fo:font-size="10pt" style:font-size-asian="10pt"/>
    </style:style>
    <style:style style:name="P11" style:family="paragraph" style:parent-style-name="Standard">
      <style:paragraph-properties fo:margin-left="0.009cm" fo:margin-right="0cm" fo:line-height="0.483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.009cm" fo:margin-right="0cm" fo:line-height="0.483cm" fo:text-indent="0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.009cm" fo:margin-right="0cm" fo:line-height="0.483cm" fo:text-align="justify" style:justify-single-word="false" fo:text-indent="0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background-color="#ffffff">
        <style:background-image/>
      </style:paragraph-properties>
    </style:style>
    <style:style style:name="P1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1pt" fo:font-weight="bold" style:font-size-asian="21pt" style:font-weight-asian="bold" style:font-size-complex="21pt" style:font-weight-complex="bold"/>
    </style:style>
    <style:style style:name="P1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18" style:family="paragraph" style:parent-style-name="Standard">
      <style:paragraph-properties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line-height="150%"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/>
    </style:style>
    <style:style style:name="P24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28" style:family="paragraph" style:parent-style-name="Heading_20_1">
      <style:paragraph-properties fo:text-align="justify" style:justify-single-word="false" fo:background-color="#ffffff">
        <style:background-image/>
      </style:paragraph-properties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P32" style:family="paragraph" style:parent-style-name="Text_20_body">
      <style:paragraph-properties fo:margin-left="0cm" fo:margin-right="0cm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</style:style>
    <style:style style:name="P36" style:family="paragraph" style:parent-style-name="Text_20_body">
      <style:paragraph-properties fo:margin-left="0cm" fo:margin-right="0cm" fo:margin-top="0cm" fo:margin-bottom="0.265cm" fo:text-align="justify" style:justify-single-word="false" fo:orphans="2" fo:widows="2" fo:text-indent="0cm" style:auto-text-indent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8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Arial" fo:font-size="13pt" style:font-size-asian="13pt" style:font-name-complex="Arial" style:font-size-complex="13pt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position="sub 58%"/>
    </style:style>
    <style:style style:name="T8" style:family="text">
      <style:text-properties fo:color="#ff0000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letter-spacing="-0.018cm" fo:font-weight="bold" style:font-weight-asian="bold" style:font-weight-complex="bold"/>
    </style:style>
    <style:style style:name="T12" style:family="text">
      <style:text-properties fo:letter-spacing="-0.011cm" fo:font-weight="bold" style:font-weight-asian="bold" style:font-weight-complex="bold"/>
    </style:style>
    <style:style style:name="T13" style:family="text">
      <style:text-properties fo:letter-spacing="-0.014cm" fo:font-weight="bold" style:font-weight-asian="bold" style:font-weight-complex="bold"/>
    </style:style>
    <style:style style:name="T14" style:family="text">
      <style:text-properties fo:letter-spacing="-0.007cm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fo:font-weight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22" style:family="text">
      <style:text-properties fo:font-variant="normal" fo:text-transform="none" fo:color="#000000" style:font-name="Times New Roman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fo:color="#00000a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Výroční zpráva o stavu a rozvoji vzdělávací soustavy</text:p>
      <text:p text:style-name="P15">za školní rok 2017 /2018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4"><text:span text:style-name="T2">Zpracovala:</text:span><text:span text:style-name="T3"> <text:s text:c="10"/></text:span><text:span text:style-name="T2">Bc. Lenka Šmerdová</text:span></text:p>
      <text:p text:style-name="P17"/>
      <text:p text:style-name="P17"/>
      <text:p text:style-name="P17"/>
      <text:p text:style-name="P17"/>
      <text:p text:style-name="P17">V Praze dne 29. září 2018</text:p>
      <text:p text:style-name="P12">Čj:588/2018mš</text:p>
      <text:p text:style-name="P12"/>
      <text:p text:style-name="P12"/>
      <text:p text:style-name="P18"><text:soft-page-break/>Identifikační údaje o škole:</text:p>
      <text:p text:style-name="P19"/>
      <text:p text:style-name="P20">název škola: <text:span text:style-name="T5">Mateřská škola</text:span></text:p>
      <text:p text:style-name="P20">adresa: Starodubečská 506, 107 00 Praha 10 – Dubeč</text:p>
      <text:p text:style-name="P20">telefon: 246 082 226, 734 463 835, 603 756 078</text:p>
      <text:p text:style-name="P20">e-mail: <text:a xlink:type="simple" xlink:href="mailto:msdubec@centrum.cz" text:style-name="Internet_20_link" text:visited-style-name="Visited_20_Internet_20_Link">msdubec@centrum.cz</text:a></text:p>
      <text:p text:style-name="P20">datová schránka: re5anm</text:p>
      <text:p text:style-name="P27">www: msdubec..cz</text:p>
      <text:p text:style-name="P20">IČO: 70 88 62 02</text:p>
      <text:p text:style-name="P20">č.ú: 219948319/0800</text:p>
      <text:p text:style-name="P20">ředitelka: mgr. Šmerdová Lenka</text:p>
      <text:p text:style-name="P20">zástupkyně ředitelky: Bc. Volf Marek</text:p>
      <text:p text:style-name="P20">Sdružení rodičů při mateřské škole</text:p>
      <text:p text:style-name="P14"/>
      <text:p text:style-name="P14">Zřizovatel:</text:p>
      <text:p text:style-name="P14">Úřad městké části Praha Dubec, Starodubečská 401, Praha 10 – Dubeč</text:p>
      <text:p text:style-name="P14"/>
      <text:p text:style-name="P14"/>
      <text:p text:style-name="P21">Charakteristika školy</text:p>
      <text:p text:style-name="P24"><text:span text:style-name="T6"><text:s text:c="9"/></text:span>Mateřská škola v Praze Dubči je sedmitřídní. Je postavena ve velmi pěkném prostředí uprostřed městské části. Součástí mateřské školy je školní jídelna a <text:s/>Dětská skupina. Starší budova je přízemní rozdělena do čtyř pavilonů. Tato část byla <text:s/>postavena pro účely mateřské školy a k tomu i slouží od roku 1982. Nové pavilony jsou napojeny na stávající budovu mateřské školy. Během roku 2018 - 2019 se realizovala přístavba sedmé třídy, také napojené na stávající budovu.</text:p>
      <text:p text:style-name="P24">Okolí školy tvoří rozlehlá a upravená zahrada, která prošla velkými úpravami. <text:s/>Na zahradě vzniklo nové dopravní hřiště, doplnili jsme zahradu o nové hrací dřevěné prvky pro aktivní pohyb dětí (prolézačky, skluzavky, pískoviště) a enviromentální výchovu – poznávací pexesa, hmatový chodníky chodník, poznávací stezka se zvonkohrou. V letním období mají děti na zahradě k dispozici mlhoviště s vodními prvky, kde si <text:s/>děti velmi rádi hrájí. U každého pavilonu je zrekonstruovaná barevná terasa s novým hracím povrcheem, kterou děti využívají při dopoledních i odpoledních činnostech podle počasí během celého roku. Všechny prostory (určené pro děti) vyhovují dětským potřebám, vybavení tříd je funkční a na dobré úrovni.</text:p>
      <text:p text:style-name="P14">Provoz mateřské školy od 7 hodin do 17 hodin, počet dětí ve třídách byl celkem156 dětí a to 3x28, 2x25 a 1x22 dětí. Tyto počty jsou velmi vysoké vzhledem nárůstu obyvatel v městské části a v <text:soft-page-break/>současné době je velký zájem o umístění dětí do našeho zařízení.</text:p>
      <text:p text:style-name="P12"><text:s text:c="17"/>Během měsíce října 2017 byla zahájena výstavba nového pavilonu s plánovanou</text:p>
      <text:p text:style-name="P12"><text:s/>max. Kapacitou 28 dětí s předpokládaným uvedením do provozu září 2018. Celkový počet tříd v mateřské škole bude sedm. </text:p>
      <text:p text:style-name="P12"><text:s text:c="17"/>Současně byla naplánovaná celková rekonstrukce školní zahrady tak, aby zahrada vyhovovala současným požadavkům na hrací plochy pro předškolní děti. Rekonstrukce začala od dubna 2018 <text:s/>s plánovaným předáním do užívání zahrady od <text:s/>září 2018. Vzniklo nové dopravní hřiště, byly osazeny nové hrací prvky a zastřešené pískoviště, rozšířila se hrací plocha mezi pavilóny tříd <text:s/>tak, <text:s/>aby byla co nejvíce využívaná dětmi, vznikla naučná stezka, byl doplněn nový komposter, nádoby na tříděný odpad, každá třída má svůj vyvýšený záhon. Současně byly opraveny terasy u tříd, které byly pokryty barevným gumovým recyklátem s různou hrací a vzdělávací tématikou. </text:p>
      <text:p text:style-name="P12"><text:s text:c="15"/>Vzhledem k velkém zájmu rodičů o umístění mladších dětí tří let, bylo zahájeno jednání se zřizovatelem o vzniku “Dětské skupiny Dubeč“. Zřizovatel zahájil rekonstrukci prostor, která byla velmi rychle dokončena. Již během měsíce června byly mateřské škole prostory <text:s/>předány <text:s/>pro provoz dětské skupiny <text:s/>od září 2018. Provoz dětské skupiny byl zahájen 12. září 2018</text:p>
      <text:p text:style-name="P12"/>
      <text:p text:style-name="P12"/>
      <text:p text:style-name="P21">Vize školy</text:p>
      <text:p text:style-name="P24">Zdravé prostředí s radostnou atmosférou, tolerancí, pohodou, klidem, citovým zázemím.</text:p>
      <text:p text:style-name="P24">Tvůrčí a přátelské prostředí s určitými pravidly. Radost, úsměv a pohoda z každodenního pobytu v mateřské škole.</text:p>
      <text:p text:style-name="P24">Společná cesta, která směřuje k vytyčenému cíli - tj. všestranně rozvinuté, samostatné, tvořivé, zdravě sebevědomé, ctižádostivé a přiměřeně věku vyvíjející se dítě.</text:p>
      <text:p text:style-name="P24">Učitelka - klidná a usměvavá kamarádka dětí s velice blízkým citovým vztahem ke každému jedinci. Je připravena kdykoli pomoci, je tvořivá a nápaditá.</text:p>
      <text:p text:style-name="P24">Děti, které získávají zkušenosti, dovednosti a prožitky bohatými a rozmanitými činnostmi. Tvořivost ve všech oblastech a prolínání oblastí (každodenní možnost - slovo, kresba, malba, zpěv, tanec, pohyb, práce, zábava).</text:p>
      <text:p text:style-name="P24">Cíl „společného snažení" dítě připravené na další cestu (ZŠ) - zdravé, všestranně rozvinuté, tvořivé, samostatné, zdravě sebevědomé a ctižádostivé, zvídavé,v určitých situacích odpovědné samo za sebe, bez logopedických vad, se širokou slovní zásobou, se snahou podílet se na spolurozhodování.</text:p>
      <text:p text:style-name="P19"/>
      <text:p text:style-name="P21">Charakteristika programu</text:p>
      <text:p text:style-name="P24">Záměrem výchovného působení a filosofií naší školy je vytvořit MŠ <text:span text:style-name="T7">v </text:span>rodinného typu s úzkými vazbami na rodiče. Chceme umožnit dětem prožít aktivní a šťastné dětství tím, že jim vytvoříme pohodové a přátelské prostředí bez zbytečného spěchu, kde se budou cítit dobře, kde bude kamarádská nálada, pochopení a láska. Usilujeme o rozvoj samostatných a zdravě sebevědomých dětí cestou přirozené výchovy, chceme položit základy celoživotního vzdělávání všem dětem podle jejich možností, zájmů a potřeb, učit je zdravému stravování, uvědomění si odpovědnosti za své <text:soft-page-break/>chování a jednání, a to vše společnou cestou s rodiči. Vzdělávání probíhá ve všech činnostech a situacích v průběhu celého dne, které se vyskytnou. Klademe důraz na prožitkové učení. Nový Školní vzdělávací program naší školy nese název <text:span text:style-name="T5">„strom poznání “. </text:span>Inspirací k názvu ŠVP bylo hned několik - městská část se nachází ve velmi pěkném prostředí. Děti se setkávají s velkými změnami nejen v okolí bydliště, ale i s různými kulturami - jejich spolužáci jsou i cizinci. Myšlenka ŠVP je pojítkem <text:s/>mezi všemi činnostmi s dětmi, včetně realizací školních i mimoškolních akcí. Program zasahuje všechny oblasti vývoje dítěte a nabízí taková témata, která seznamují děti s realitou.</text:p>
      <text:p text:style-name="P24"/>
      <text:p text:style-name="P24"/>
      <text:p text:style-name="P22">Rámcové cíle předškolního vzdělávání všeobecně</text:p>
      <text:p text:style-name="P24">• <text:s/>Rozvíjení dítěte a jeho schopnost učení.</text:p>
      <text:p text:style-name="P24">• <text:s/>Osvojení si základů hodnot, na nichž je založena naše společnost.</text:p>
      <text:p text:style-name="P24">• Získání osobní samostatnosti a schopnosti se projevovat jako samostatná osobnost působící na své okolí.</text:p>
      <text:p text:style-name="P24"/>
      <text:p text:style-name="P24"><text:span text:style-name="T5">Konkrétně na škole </text:span>preferujeme <text:span text:style-name="T5">praktické činnosti, </text:span>které:</text:p>
      <text:p text:style-name="P24">• <text:s/>seznamují děti s přírodou a přírodními jevy, kladou důraz na bezprostřední kontakt s přírodou, na její pozorování a poznávání, napomáhají navazovat na poznatky a znalosti dětí z oblasti zemědělství, práce na poli a zahradách, a které využívají přírodního prostředí k rozvoji poznání;</text:p>
      <text:p text:style-name="P24">• <text:s text:c="2"/>umožňují vnímat okolní svět všemi smysly (prožitky dětí např.: návštěva DPS, <text:s text:c="2"/>Vánoční <text:s/>a <text:s text:c="2"/>Velikonoční <text:s/>tradice, <text:s text:c="2"/>maškarní <text:s/>karneval, <text:s text:c="2"/>výlety, <text:s text:c="2"/>návštěva ZOO, školy v přírodě...);</text:p>
      <text:p text:style-name="P24">• <text:s/>zaměřují se na oblast ekologie - aktivně chránit přírodu, tj.provádět ve svém okolí sběr, třídění odpadu, jarní úklid, vést děti k práci na školní zahradě včetně péče o květiny;záhony tříd</text:p>
      <text:p text:style-name="P24">• <text:s/>vedou ke zdravému životnímu stylu (zdravá výživa, pohyb, otužování - mhlovičtě v mš), ke spolupráci s rodinou při vytváření a upevňování zdravých výživových a stravovacích návyků, k respektování potřeb každého dítěte, k péči o klidné a kulturní prostředí při stolování a upevňují správné návyky při stolování;</text:p>
      <text:p text:style-name="P24">• <text:s text:c="2"/>podporují vytváření kladných vzájemných vztahů - vlídnost, ohleduplnost, vzájemná pomoc, slušnost, pěkné vztahy mezi dětmi, tzn. vlastnosti, které by si dítě mělo osvojit, aby mohlo plně přijímat všechny informace a podněty z okolního světa;</text:p>
      <text:p text:style-name="P24">• <text:s/>věnují maximální pozornost dětské tvořivosti a umožňují dětem seberealizaci ve všech podobách (samostatné myšlení, logická úvaha, řešení problémových situací, vymýšlení příběhů apod.);</text:p>
      <text:p text:style-name="P24">• <text:s text:c="2"/>ponechávají dětem dostatečný prostor k uplatnění jejich aktivity, která převažuje nad aktivitou učitelky (učitelka činnost řídí, příliš nezasahuje, neomezuje jejich vlastní projev);</text:p>
      <text:p text:style-name="P24">• <text:s/>využívají dramatizace (vyjadřování činností, jevů a věcí pomocí pohybu těla, gesty, mimikou obličeje, zvuky apod.);</text:p>
      <text:p text:style-name="P24">• <text:s text:c="2"/>věnují zvýšenou pozornost celkovému řečovému projevu dítěte (denní zařazovaní jazykových cvičení - říkadla, vyprávění, rytmizační, sluchová a jiná cvičení a hry zaměřené na artikulaci, hlasitost, plynulost, tempo řeči a správnou výslovnost všech hlásek);</text:p>
      <text:p text:style-name="P24"><text:soft-page-break/>• <text:s/>napomáhají k rozvoji pohybových schopností a dovedností dítěte, k posilování jeho <text:s/>mravních <text:s/>vlastností a <text:s/>k <text:s/>upevňování jeho <text:s/>zdraví, <text:s/>včetně <text:s/>relaxačních<text:span text:style-name="T4"> </text:span>cvičení;</text:p>
      <text:p text:style-name="P24">• <text:s/>posilují sebeobslužné dovednosti a návyky a vedou děti k samostatnosti.</text:p>
      <text:p text:style-name="P24"/>
      <text:p text:style-name="P22">Ve vzdělávání dětí upřednostňujeme</text:p>
      <text:p text:style-name="P24">• <text:s text:c="2"/>Uvolňování hravých činností směrem k dětem - přizpůsobeny režimové činnosti.</text:p>
      <text:p text:style-name="P24">• <text:s/>Tvořivost dětí ve všech oblastech - aktivita dětí převažuje nad řídící činností pedagoga.</text:p>
      <text:p text:style-name="P24">• <text:s/>Odbourávání přenosu informací, nadbytečných faktů, direktivního přístupu pedagoga</text:p>
      <text:p text:style-name="P24">k dětem, <text:span text:style-name="T10">zaměření na prožitkové poznávání.</text:span></text:p>
      <text:p text:style-name="P24">• <text:s/>Vedení dětí k samostatnosti, k posilování vlastního sebevědomí, sebedůvěry, vedení dětí ke spolurozhodování a k sounáležitosti s celým kolektivem.</text:p>
      <text:p text:style-name="P24">• <text:s text:c="2"/>Tematické plánování, včetně zpracování situačních momentů, reakce na zájmy, potřeby, vědomosti dětí, včetně stanovení dominantních oblastí rozvoje osobnosti.</text:p>
      <text:p text:style-name="P24">• Využívání námětů ročních období v průběhu práce s dětmi po celý rok.</text:p>
      <text:p text:style-name="P24">• <text:s text:c="2"/>Plánujeme vytvářet různorodé hrací koutky, a tím umožnit dětem výběr činností podle zájmu a potřeb dětí ve skupinách, individuálně i v kolektivu.</text:p>
      <text:p text:style-name="P24"/>
      <text:p text:style-name="P22">Formy vzdělávání</text:p>
      <text:p text:style-name="P24">Vzdělávání se uskutečňuje po celý den pobytu dětí v MŠ - tj. při všech činnostech. Dopolední činnosti probíhají formou plánovaných tematických celků, které na sebe úzce navazují. Využíváme situačních momentů, respektujeme přání, potřeby a zájmy jedince. Usilujeme o to, aby byly děti vzdělávány neformálně, hravými činnostmi, ve kterých se prolínají všechny vzdělávací okruhy. Rovněž se snažíme zajistit rovnováhu činností řízených, spontánních i relaxačních. Cíle plníme průběžně již od ranních hodin. Preferujeme metody a formy, které respektují specifika předškolního vzdělávání.</text:p>
      <text:p text:style-name="P24">Součástí vzdělávání jsou akce školní i mimoškolní, které cíleně doplňují, obohacují a zpestřují vzdělávací proces s dětmi. Značný přínos pro rozvoj osobnosti dítěte má spolupráce s nejrůznějšími institucemi a organizacemi (hasiči, městská policie, ZŠ, DPS).</text:p>
      <text:p text:style-name="P24">Vzdělávání dětí v mateřské škole realizujeme prostřednictvím třídního plánu, který je zpracován v návaznosti na ŠVP.</text:p>
      <text:p text:style-name="P24"/>
      <text:p text:style-name="P22">Péče o děti ze znevýhodněného sociokulturního prostředí</text:p>
      <text:p text:style-name="P25">Zahrnuje zejména zvýšenou IP, v některých případech i bližší spolupráci s SPC. </text:p>
      <text:p text:style-name="P25">V mateřské škole probíhá velmi úspěšně integrace třech dětí za pomoci asistenta pedagoga. Máme velmi dobré zkušenosti a výsledky integrace.</text:p>
      <text:p text:style-name="P24"/>
      <text:p text:style-name="P22">Dílčí projekty </text:p>
      <text:p text:style-name="P24">Všechny projekty jsou součástí ŠVP - neuskutečňují se odděleně. Logopedickou prevenci realizujeme v průběhu celého dne pobytu v MŠ (individuální péče probíhá zejména v ranních a odpoledních hodinách). Vznikl program <text:span text:style-name="T9">logopedické prevence</text:span>, na škole jsou dvě logopedické <text:soft-page-break/>asistentky <text:s/>a speciální pedagožka.</text:p>
      <text:p text:style-name="P24">Matřeská škola se zapojila <text:span text:style-name="T5">do programů</text:span>: <text:span text:style-name="T5">Česko čte dětem, Nechci kazy, Ekologická škola, Bezpečná škola, Recykohraní, Záhony pro <text:s/>školy, Zdravotníci,</text:span> <text:span text:style-name="T5">Zdravá školní jídelna</text:span> a dále se účastníme různých výtvarných soutěží</text:p>
      <text:p text:style-name="P24"/>
      <text:p text:style-name="P22">Ekologie</text:p>
      <text:p text:style-name="P24">Je součástí každodenního pobytu venku, ale i přímé vzdělávací práce pedagoga, včetně některých akcí školy, které tyto prvky zahrnují (např. třídění odpadu na třídách, kompostér, zdravé jídlo – <text:s text:c="7"/>v mateřské škole se nevaří z polotovarů a mražených výrobků)</text:p>
      <text:p text:style-name="P24">Mateřská škola je zapojena do mezinárodního programu<text:span text:style-name="T9"> </text:span><text:span text:style-name="T10">Ekologická škola</text:span><text:span text:style-name="T5">.</text:span></text:p>
      <text:p text:style-name="P22"/>
      <text:p text:style-name="P24"><text:span text:style-name="T23"><text:s/></text:span><text:span text:style-name="Strong_20_Emphasis"><text:span text:style-name="T18">Program </text:span></text:span><text:span text:style-name="Strong_20_Emphasis"><text:span text:style-name="T22">Ekoškola</text:span></text:span><text:span text:style-name="Strong_20_Emphasis"><text:span text:style-name="T19"> v Mateřské škole Dubeč</text:span></text:span><text:span text:style-name="T20"> </text:span></text:p>
      <text:p text:style-name="P35"><text:span text:style-name="T21">„</text:span><text:span text:style-name="T19">Program Ekoškola je mezinárodní vzdělávací program. Jeho cílem je, aby děti, učitelé, rodiče a další dospělí společně snižovali ekologický dopad činnosti školy a svého jednání na životní prostředí.“ (Mezinárodní program Ekoškola,). Prvním rokem se pedagogové a všichni zaměstnanci <text:s/>společně s dětmi snaží získat titul Ekoškola</text:span><text:span text:style-name="Strong_20_Emphasis"><text:span text:style-name="T19">.</text:span></text:span><text:span text:style-name="T19"> Titul Ekoškola je oceněním za kvalitní realizaci programu ve školce. Při udělění titulu školka získává certifikát, logo a mezinárodní vlajku Ekoškola. Tímto školka získává oprávnění používat logo a název Ekoškola a zařadí se tak do sítě </text:span><text:span text:style-name="T19">Ekoškol celého světa. Environmentální výchova, vzdělávání a osvěta se pravidelně zařazuje nejen do výchovně vzdělávací práce, ale do konání školy obecně. </text:span></text:p>
      <text:h text:style-name="P28" text:outline-level="1">Recyklohraní</text:h>
      <text:p text:style-name="P36"><draw:frame draw:style-name="fr1" draw:name="Rámec4" text:anchor-type="paragraph" svg:width="0.041cm" draw:z-index="3"><draw:text-box fo:min-height="0.041cm"><text:p text:style-name="P32"/></draw:text-box></draw:frame><text:span text:style-name="T19">Recyklohraní je školní recyklační program </text:span><text:span text:style-name="Strong_20_Emphasis"><text:span text:style-name="T19">pod záštitou MŠMT České republiky</text:span></text:span><text:span text:style-name="T19">, jehož cílem je prohloubit znalosti dětí v oblasti třídění a recyklace odpadů a umožnit jim osobní zkušenost se zpětným odběrem baterií a použitých drobných elektrozařízení.</text:span></text:p>
      <text:p text:style-name="P38">Recyklohraní rozvíjí vztah dětí k životnímu prostředí formou tematických her, praktických činností, kvízů a menších projektů, ale také přímou účastí dětí na sběru použitých baterií a vysloužilého drobného elektrozařízení. Za plnění úkolů a sběr získávají školy body, které si pak mohou v našem speciálním internetovém katalogu vyměnit za různé odměny, charakteru výtvarných či sportovních potřeb, her, školních pomůcek, nebo také vstupenek do divadel, kin a zoo.</text:p>
      <text:p text:style-name="P38"/>
      <text:p text:style-name="P22">Obsah vzdělávání</text:p>
      <text:p text:style-name="P22"/>
      <text:p text:style-name="P24">Obsah vzdělávání je ve školním vzdělávacím programu rozpracován do čtyř hlavních témat, která byla stanovena jako témata rámcová. Nástin vzdělávací nabídky v ŠVP je dále konkretizován ve Třídním vzdělávacím programu s ohledem na přání a možnosti dětí.</text:p>
      <text:p text:style-name="P24">ŠVP určuje přibližné časové rozložení daných témat nezávazně. Časový prostor k realizaci zůstává otevřený, flexibilní, dostatečně volný s prostorem pro aktuální situace, pro aktivní vstup dětí i <text:soft-page-break/>tvořivost učitelky. ŠVP je dokument, který se stále vyvíjí, a který úzce souvisí s postupným získáváním nových zkušeností, poznatků z autoevaluace, se stálým sebevzděláváním pedagogů a s postupnými změnami podmínek, které jej ovlivňují.</text:p>
      <text:p text:style-name="P24">Při sestavování ŠVP nás oslovil mezinárodní program <text:span text:style-name="T5">„Začít spolu". </text:span>Konkrétně je to spolupráce s rodinou, samostatnost dětí, uplatňování pedagogiky orientované na dítě a cílené plánování - prolínání námětu, metod, poznatků a jejich návaznost, spořádání tříd do <text:s/>center činností.</text:p>
      <text:p text:style-name="P24">Mateřská škola dosáhla <text:span text:style-name="T5">velmi dobrého hodnocení od mezinárodní komise Step by step</text:span>.</text:p>
      <text:p text:style-name="P33"> <text:span text:style-name="T16">Oceňované skutečnosti:</text:span></text:p>
      <text:p text:style-name="P34">Naprosto fantastické podnětné prostředí školky uvnitř i venku, dostatek různorodých materiálů, vysoká úroveň samostatnosti dětí, vysoká míra spolupráce učitelek na některých třídách, nápaditost učitelek, zapojení rodičů, u dětí možnost volby, dobrá práce s denními rituály, chuť do inovací, úroveň vzdělávání učitelů.</text:p>
      <text:p text:style-name="P24"/>
      <text:p text:style-name="P22">Pedagogičtí pracovníci</text:p>
      <text:p text:style-name="P24"><text:s text:c="5"/>V mateřské škole pracovalo v tomto školním roce 16 pedagogických pracovnic, včetně ředitelky pedagoga. Délka praxe se pohybuje v rozmezí od 3 - 35 let. let. Pedagogický sbor je stabilizovaný a 98% kvalifikovaný<text:span text:style-name="T8">.</text:span> </text:p>
      <text:p text:style-name="P24"/>
      <text:p text:style-name="P29"><text:s text:c="5"/>pedagogičtí pracovníci <text:s text:c="2"/>(odborná kvalifikace podle zákona č.563/2004 Sb., o pedagogických pracovnících, ve znění <text:s/>pozdějších předpisů), </text:p>
      <text:p text:style-name="P24"><draw:frame draw:style-name="fr2" draw:name="Rámec1" text:anchor-type="paragraph" svg:y="0.065cm" svg:width="14.023cm" draw:z-index="0"><draw:text-box fo:min-height="0.37cm"><table:table table:name="Tabulka1" table:style-name="Tabulka1"><table:table-column table:style-name="Tabulka1.A" table:number-columns-repeated="3"/><table:table-column table:style-name="Tabulka1.D"/><table:table-row table:style-name="Tabulka1.1"><table:table-cell table:style-name="Tabulka1.A1" office:value-type="string"><text:p text:style-name="P8"/></table:table-cell><table:table-cell table:style-name="Tabulka1.B1" office:value-type="string"><text:p text:style-name="P7"><text:s/>ped. prac. <text:s/>celkem</text:p></table:table-cell><table:table-cell table:style-name="Tabulka1.B1" office:value-type="string"><text:p text:style-name="P9"><text:s/>ped. prac. s odbornou kvalifikací</text:p></table:table-cell><table:table-cell table:style-name="Tabulka1.D1" office:value-type="string"><text:p text:style-name="P6"><text:span text:style-name="T11"><text:s/>ped. prac. bez odborné</text:span><text:span text:style-name="T12"> kvalifikace</text:span></text:p></table:table-cell></table:table-row><table:table-row table:style-name="Tabulka1.1"><table:table-cell table:style-name="Tabulka1.B1" office:value-type="string"><text:p text:style-name="P7">počet <text:s/>k 31.12.2017</text:p></table:table-cell><table:table-cell table:style-name="Tabulka1.B2" office:value-type="float" office:value="16"><text:p text:style-name="P7">16</text:p></table:table-cell><table:table-cell table:style-name="Tabulka1.B2" office:value-type="float" office:value="15"><text:p text:style-name="P7">15</text:p></table:table-cell><table:table-cell table:style-name="Tabulka1.D2" office:value-type="float" office:value="1"><text:p text:style-name="P7">1</text:p></table:table-cell></table:table-row></table:table></draw:text-box></draw:frame></text:p>
      <text:p text:style-name="P24"/>
      <text:p text:style-name="P24"/>
      <text:p text:style-name="P6"/>
      <text:p text:style-name="P29"><text:s text:c="5"/>+ 3 <text:s/>asistenti pedagoga - kvalifikovaný</text:p>
      <text:p text:style-name="P29"/>
      <text:p text:style-name="P29">věková struktura pedagogických pracovníků</text:p>
      <text:p text:style-name="P6"><draw:frame draw:style-name="fr3" draw:name="Rámec2" text:anchor-type="paragraph" svg:x="2.879cm" svg:y="0.062cm" svg:width="14.122cm" draw:z-index="1"><draw:text-box fo:min-height="2.339cm"><table:table table:name="Tabulka2" table:style-name="Tabulka2"><table:table-column table:style-name="Tabulka2.A"/><table:table-column table:style-name="Tabulka2.B"/><table:table-column table:style-name="Tabulka2.C" table:number-columns-repeated="3"/><table:table-column table:style-name="Tabulka2.F"/><table:table-row table:style-name="Tabulka2.1"><table:table-cell table:style-name="Tabulka2.A1" office:value-type="string"><text:p text:style-name="P7">věk</text:p></table:table-cell><table:table-cell table:style-name="Tabulka2.A1" office:value-type="string"><text:p text:style-name="P7">méně než 30</text:p></table:table-cell><table:table-cell table:style-name="Tabulka2.A1" office:value-type="string"><text:p text:style-name="P7">31 - 40</text:p></table:table-cell><table:table-cell table:style-name="Tabulka2.A1" office:value-type="string"><text:p text:style-name="P7">41 - 50</text:p></table:table-cell><table:table-cell table:style-name="Tabulka2.A1" office:value-type="string"><text:p text:style-name="P7">51 - 60</text:p></table:table-cell><table:table-cell table:style-name="Tabulka2.F1" office:value-type="string"><text:p text:style-name="P7">61 – a více</text:p></table:table-cell></table:table-row><table:table-row table:style-name="Tabulka2.1"><table:table-cell table:style-name="Tabulka2.A1" office:value-type="string"><text:p text:style-name="P6"><text:span text:style-name="T13">počet (fyz.osoby) k 31.12.</text:span><text:span text:style-name="T14"> 2017</text:span></text:p></table:table-cell><table:table-cell table:style-name="Tabulka2.B2" office:value-type="float" office:value="4"><text:p text:style-name="P7">4</text:p></table:table-cell><table:table-cell table:style-name="Tabulka2.A1" office:value-type="string"><text:p text:style-name="P7">2</text:p></table:table-cell><table:table-cell table:style-name="Tabulka2.B2" office:value-type="float" office:value="5"><text:p text:style-name="P7">5</text:p></table:table-cell><table:table-cell table:style-name="Tabulka2.B2" office:value-type="float" office:value="3"><text:p text:style-name="P7">3</text:p></table:table-cell><table:table-cell table:style-name="Tabulka2.F2" office:value-type="float" office:value="2"><text:p text:style-name="P7">2</text:p></table:table-cell></table:table-row></table:table></draw:text-box></draw:frame></text:p>
      <text:p text:style-name="P6"/>
      <text:p text:style-name="P6"/>
      <text:p text:style-name="P6"><text:s text:c="12"/></text:p>
      <text:p text:style-name="P6"/>
      <text:p text:style-name="P31"><text:span text:style-name="T5">+</text:span><text:span text:style-name="T15"> asistenti pedagoga <text:s text:c="15"/>3</text:span></text:p>
      <text:p text:style-name="P22"/>
      <text:p text:style-name="P22"/>
      <text:p text:style-name="P22">Další vzdělávání</text:p>
      <text:p text:style-name="P24"><text:s text:c="6"/>Všichny pedagogičtí pracovnicei se zúčastnily společného školení v MŠ v rámci DVPP a jednotlivých <text:s text:c="2"/>akcí – seminářů (konferencí) v rámci DVPP . </text:p>
      <text:p text:style-name="P24">Po absolování logopedického kurzu, si paní učitelka prohloubila znalosti a pokračovala ve studiu – <text:soft-page-break/>logopedický asistent. Samostudium učitelek bylo zaměřeno na rozšiřování odborných znalostí v souladu s programem školy i se současnými trendy v předškolním vzdělávání. </text:p>
      <text:p text:style-name="P24">Jedna učitelka nastoupila na VŠ - Pedagogická fakulta – navazující <text:s/>studiu Mgr.</text:p>
      <text:p text:style-name="P24">Dvě učitelky metodicky vedou <text:s/>nově příchozí a začínající učitelky v MŠ</text:p>
      <text:p text:style-name="P24"/>
      <text:p text:style-name="P24"/>
      <text:p text:style-name="P24"/>
      <text:p text:style-name="P22">Údaje o přijímacím řízení</text:p>
      <text:p text:style-name="P24">Rozhodnutí <text:s/>o přijetí dítěte do mateřské školy bylo v tomto školním roce vydáno . V tomto školním roce byla kapacita 160 dětí, která byla plně využita. Do základní školy odešlo 62 dětí, 2 děti mají odklad ŠD a zůstávají v MŠ.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>Zápis dětí pro školní rok 2018/2019</text:p>
      <text:p text:style-name="P24"><text:s text:c="8"/>Pro školní rok 2018/2019, bylo přijato 85<text:span text:style-name="T8"> </text:span>dětí. Všem žádostem nemohlo být vyhověno. </text:p>
      <text:p text:style-name="P24"/>
      <text:p text:style-name="P29">zápisy do MŠ pro školní rok 2017/2018</text:p>
      <text:p text:style-name="P29"><draw:frame draw:style-name="fr4" draw:name="Rámec3" text:anchor-type="paragraph" svg:x="5.066cm" svg:y="0.176cm" svg:width="14.023cm" draw:z-index="2"><draw:text-box fo:min-height="0.37cm"><table:table table:name="Tabulka3" table:style-name="Tabulka3"><table:table-column table:style-name="Tabulka3.A"/><table:table-column table:style-name="Tabulka3.B" table:number-columns-repeated="2"/><table:table-column table:style-name="Tabulka3.D" table:number-columns-repeated="2"/><table:table-column table:style-name="Tabulka3.F"/><table:table-row table:style-name="Tabulka3.1"><table:table-cell table:style-name="Tabulka3.A1" office:value-type="string"><text:p text:style-name="P8"/></table:table-cell><table:table-cell table:style-name="Tabulka3.A1" table:number-columns-spanned="2" office:value-type="string"><text:p text:style-name="P7">přihlášené děti 85</text:p></table:table-cell><table:covered-table-cell/><table:table-cell table:style-name="Tabulka3.A1" table:number-columns-spanned="2" office:value-type="string"><text:p text:style-name="P7"><text:s/>přijaté děti 85</text:p></table:table-cell><table:covered-table-cell/><table:table-cell table:style-name="Tabulka3.F1" table:number-rows-spanned="3" office:value-type="string"><text:p text:style-name="P9">děti odcházející do ZŠ</text:p></table:table-cell></table:table-row><table:table-row table:style-name="Tabulka3.2"><table:table-cell table:style-name="Tabulka3.A1" table:number-rows-spanned="3" office:value-type="string"><text:p text:style-name="P7">počet</text:p></table:table-cell><table:table-cell table:style-name="Tabulka3.A1" table:number-columns-spanned="2" office:value-type="string"><text:p text:style-name="P7">z toho:</text:p></table:table-cell><table:covered-table-cell/><table:table-cell table:style-name="Tabulka3.A1" table:number-columns-spanned="2" office:value-type="string"><text:p text:style-name="P7">z toho:</text:p></table:table-cell><table:covered-table-cell/><table:covered-table-cell/></table:table-row><table:table-row table:style-name="Tabulka3.3"><table:covered-table-cell/><table:table-cell table:style-name="Tabulka3.A1" office:value-type="string"><text:p text:style-name="P7">z HMP</text:p></table:table-cell><table:table-cell table:style-name="Tabulka3.A1" office:value-type="string"><text:p text:style-name="P7">z ost. krajů</text:p></table:table-cell><table:table-cell table:style-name="Tabulka3.A1" office:value-type="string"><text:p text:style-name="P7">z HMP</text:p></table:table-cell><table:table-cell table:style-name="Tabulka3.A1" office:value-type="string"><text:p text:style-name="P7">z ost. krajů</text:p></table:table-cell><table:covered-table-cell/></table:table-row><table:table-row table:style-name="Tabulka3.4"><table:covered-table-cell/><table:table-cell table:style-name="Tabulka3.B4" office:value-type="float" office:value="81"><text:p text:style-name="P7">81</text:p></table:table-cell><table:table-cell table:style-name="Tabulka3.B4" office:value-type="float" office:value="4"><text:p text:style-name="P7">4</text:p></table:table-cell><table:table-cell table:style-name="Tabulka3.B4" office:value-type="float" office:value="81"><text:p text:style-name="P7">81</text:p></table:table-cell><table:table-cell table:style-name="Tabulka3.B4" office:value-type="float" office:value="4"><text:p text:style-name="P7">4</text:p></table:table-cell><table:table-cell table:style-name="Tabulka3.F4" office:value-type="float" office:value="68"><text:p text:style-name="P7">68</text:p></table:table-cell></table:table-row></table:table></draw:text-box></draw:frame> <text:s text:c="5"/></text:p>
      <text:p text:style-name="P30"/>
      <text:p text:style-name="P30"/>
      <text:p text:style-name="P30"/>
      <text:p text:style-name="P30"/>
      <text:p text:style-name="P30"/>
      <text:p text:style-name="P30"/>
      <text:p text:style-name="P26">( ve školním roce 2018/2019 pokračuje 1dítěi se speciálními vzdělávacími potřebami)</text:p>
      <text:p text:style-name="P22"/>
      <text:p text:style-name="P22"/>
      <text:p text:style-name="P22">Spolupráce s rodiči a ostatními partnery</text:p>
      <text:p text:style-name="P22"/>
      <text:p text:style-name="P26">Mateřská škola umožňuje učitelkám z jiných mateřských škol z celé ČR, které pracují v programu Začít spolu <text:s/>účastnit se „Dne v mateřské škole“. Toto předávání zkušeností se nám velmi osvědčilo a považujeme vzájemné setkávání učitelek za velmi přínosné pro další naši práci. Našim cílem je vytvořit <text:s/>v mateřské škole „metodické centrum vzdělávání“</text:p>
      <text:p text:style-name="P26">Navázali jsme spolupráci se Střední pedagogickou školou a během celého školního roku do mateřské školy doházely praktikantky z denního i kombinovaného studia. Během měsíce června <text:s text:c="2"/><text:soft-page-break/>zde probíhala velmi úspěšně praktická maturita studentek.</text:p>
      <text:p text:style-name="P26"/>
      <text:p text:style-name="P25">Ke klidné a vstřícné atmosféře, kterou jsme se snažili dětem během celého školního roku vytvořit, napomáhali opět i dobré vztahy s rodiči. Organizovali jsme pro ně slavnosti, spojené s výstavkami prací dětí s hudebně literárními pásmy, tvořivá odpoledne apod. </text:p>
      <text:p text:style-name="P25">V rámci projektu Celé česko čte dětem – rodiče i prarodiče dochází do mateřské školy a čtou dětem při odpoledním odpočinku. <text:s text:c="2"/></text:p>
      <text:p text:style-name="P24">Rodiče mají celoročně přístup do tříd. Jsou denně v kontaktu s učitelkami na třídě i s ředitelkou školy. Pro nové děti je připraven adaptační program., který probíhá prvních 14 dní docházky dítěte . Zájem o naše aktivity, které pořádáme pro děti je zřejmý, neboť většinu aktivit dětem rodiče ochotně platí a účastní se všech akcí/ divadla, dárky k Vánocům, Velikonocům, k Mikuláši, Den dětí, výlety apod.</text:p>
      <text:p text:style-name="P24">Sdružení rodičů je registrované a opravdu aktivně s námi spolupracuje. </text:p>
      <text:p text:style-name="P24"/>
      <text:p text:style-name="P24"><text:s/>Dobrou spolupráci máme s PPP v Praze 10 – paní PhDr. Medlínovou, která dle zájmu rodičů, pracuje s předškoláky na testech školní zralosti a po celý školní rok s ní (dle potřeby) úzce spolupracujeme. S p.učitelkou z 1 .třídy ZŠ Dubeč jsme byli po celý školní rok také v kontaktu. Předškoláci chodí na dopoledne do první třídy. Velmi dobrou spolupráci máme s SPC paní PhDr. Škaloudovou, která spolupracuje s asistentem a je nápomocna s integrací <text:s/>dítěte se speciálními vzdělávacími potřebami a vytvářením individuálních plánů pro tyto děti.</text:p>
      <text:p text:style-name="P24"/>
      <text:p text:style-name="P22">Údaje o školních i mimoškolních aktivitách</text:p>
      <text:p text:style-name="P24">V tomto školním roce děti z předškolních oddělení dle zájmu docházely do kroužku pohybové taneční průpravy„Pop balet“ navštěvovalo 38 dětí.<text:span text:style-name="T17"> Kroužek probíhal v odpoledních hodinách.</text:span><text:span text:style-name="T9">.</text:span></text:p>
      <text:p text:style-name="P24">S hudebně pohybovým pásmem vystoupily děti z předškolních odd. v DPS Harmonie, Vítání občánků v Dubči.</text:p>
      <text:p text:style-name="P24"/>
      <text:p text:style-name="P24">Pro děti všech tříd jsme organizovali pravidelné výlety -1x za měsíc a kulturní akce, pravidelně <text:s/>1 x měsíčně jsme zvali různá divadla do mateřské školy. Pravidelně organizujeme společné dny aktivit. Organizovali jsme sportovní dopoledne, polodenní výlety do přírody, karneval, Čert a Mikulýáš, vystoupení dětí na akcích MČ, hledání pokladu, zpívání na zahradě, tématické dny 1xza měsíc - barevné dny, dýňový den, den v Indii, mrazík, den čarodejnic aj., vánoční a jarní slavnost za účasti rodičů, akce k MDD, <text:s/>na školní zahradě <text:s/>pravidelně pořádáme <text:s/>- dopoledneí sportovní Olympiádu, děti se účastní mnoha výtvarných soutěží, pravidelně jsme pořádali odpolední tvořivé dílny pro rodiče. Do mateřské školy pravidelně dochází kanesterapeutický pes, návštěvy Policie a Hasičů, ve spolupráci s rodiči probíhá vyšetření zraku dětí. </text:p>
      <text:p text:style-name="P24">Mateřská škola již několik let ve spolupráci s rodiči "adaptovala" dvě děti z Indie. Probíhala velmi dobrá spolupráce s charitou, která nás informovala o průběhu školní docházky dětí. Celkové hodnocení aktivit, které jsme v tomto školním roce s dětmi uskutečnily, je velmi výborné.</text:p>
      <text:p text:style-name="P24"/>
      <text:p text:style-name="P23"><text:soft-page-break/></text:p>
      <text:p text:style-name="P23">Mateřská škola se zapojila do Projektového záměru Step by Step ČR v rámci výzvy MŠMT Budování kapacit pro rozvoj a aktivně se již zapojila</text:p>
      <text:p text:style-name="P37">V rámci projektu SbS ČR postupně vytvoří 15 center kolegiální podpory (CKP) v MŠ po celé ČR - MŠ se stane CKP pro okolní region. CKP <text:span text:style-name="T24">poskytne platformu pro kolegiální podporu a vzájemné učení v tématu Individualizace vzdělávání v MŠ. Mateřská škola je ve vztahu k realizátorovi projektu (SbS ČR) jako spolupracující subjekt.</text:span></text:p>
      <text:p text:style-name="P24"/>
      <text:p text:style-name="P24"/>
      <text:p text:style-name="P22">Děti cizinců</text:p>
      <text:p text:style-name="P24">Ze jiných států – 1 Čína, 3 děti – Ukrajina, 1 – Slovensko. <text:s/>Problém se začleněním dětí do kolektivu a prostředí MŠ ve školním roce žádný jazykový problém není.</text:p>
      <text:p text:style-name="P24"/>
      <text:p text:style-name="P22">Bydliště mimo území Prahy</text:p>
      <text:p text:style-name="P13">V mateřské škole jsou <text:s/>děti s trvalým bydlištěm na území Prahy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size-asian="16pt" style:font-size-complex="16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4" style:family="paragraph" style:parent-style-name="Standard">
      <style:paragraph-properties fo:padding-left="0cm" fo:padding-right="0cm" fo:padding-top="0cm" fo:padding-bottom="0.176cm" fo:border-left="none" fo:border-right="none" fo:border-top="none" fo:border-bottom="0.035cm solid #000000"/>
      <style:text-properties fo:font-size="10pt" style:font-size-asian="10pt"/>
    </style:style>
    <style:style style:name="MP5" style:family="paragraph" style:parent-style-name="Standard">
      <style:text-properties fo:font-size="10pt" style:font-size-asian="10pt"/>
    </style:style>
    <style:style style:name="MP6" style:family="paragraph" style:parent-style-name="Standard">
      <style:paragraph-properties fo:padding-left="0cm" fo:padding-right="0cm" fo:padding-top="0cm" fo:padding-bottom="0.67cm" fo:border-left="none" fo:border-right="none" fo:border-top="none" fo:border-bottom="0.035cm solid #000000"/>
      <style:text-properties fo:font-size="10pt" style:font-size-asian="10pt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ateřská škola</text:p>
        <text:p text:style-name="MP2"><text:span text:style-name="MT1"><text:s/></text:span>Starodubečská 506, 107 00 Praha 10 – Dubeč</text:p>
        <text:p text:style-name="MP3">_____________________________________________________________</text:p>
      </style:header>
      <style:footer>
        <text:p text:style-name="MP4"/>
        <text:p text:style-name="MP5"><text:s/></text:p>
        <text:p text:style-name="MP5">IČO : 70886202 <text:s text:c="89"/>Tel.: 246 082 226, <text:s text:c="2"/>734 463 835</text:p>
        <text:p text:style-name="MP6">E-mail: <text:s text:c="2"/>msdubec@centrum.cz <text:s text:c="73"/>603 756 078 <text:s text:c="44"/></text:p>
        <text:p text:style-name="MP6">www: msdubec.cz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5T14:57:57.69</meta:creation-date>
    <dc:date>2019-10-31T11:13:18</dc:date>
    <meta:editing-duration>PT8H29M19S</meta:editing-duration>
    <meta:editing-cycles>80</meta:editing-cycles>
    <meta:generator>OpenOffice/4.1.1$Unix OpenOffice.org_project/411m6$Build-9775</meta:generator>
    <meta:printed-by>Lenka Šmerdová</meta:printed-by>
    <meta:print-date>2018-11-08T08:52:00</meta:print-date>
    <dc:creator>Lenka Šmerdová</dc:creator>
    <meta:document-statistic meta:table-count="3" meta:image-count="0" meta:object-count="0" meta:page-count="10" meta:paragraph-count="165" meta:word-count="2975" meta:character-count="20498"/>
  </office:meta>
</office:document-meta>
</file>