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3. schůzka Ekotýmu</text:p>
      <text:p text:style-name="P2">5.10. 2020</text:p>
      <text:p text:style-name="Standard"/>
      <text:p text:style-name="Standard"/>
      <text:p text:style-name="P3">Přítomni:</text:p>
      <text:p text:style-name="Standard">Lenka Šmerdová</text:p>
      <text:p text:style-name="Standard">Marek Volf</text:p>
      <text:p text:style-name="Standard">Martina Kohoutová</text:p>
      <text:p text:style-name="Standard">Dana Říhová</text:p>
      <text:p text:style-name="Standard">Helena Schovajsová</text:p>
      <text:p text:style-name="Standard">Terezie Wasserbauer</text:p>
      <text:p text:style-name="Standard">Stanislava Hasmanová</text:p>
      <text:p text:style-name="Standard">Kateřina Michalová</text:p>
      <text:p text:style-name="P4">Členové ekotýmu z řad rodičů:</text:p>
      <text:p text:style-name="Standard">Dana Beerová</text:p>
      <text:p text:style-name="Standard">Jan Fabián</text:p>
      <text:p text:style-name="Standard"/>
      <text:p text:style-name="Standard"/>
      <text:p text:style-name="P5">Rozdělení činností v programu EKOŠKOLA</text:p>
      <text:p text:style-name="Standard">Zapisovatel průběhu ekoschůzky – Terezie Wasserbauer</text:p>
      <text:p text:style-name="Standard">Výtvarník – Helena Schovajsová</text:p>
      <text:p text:style-name="Standard">Komunikace s veřejností – Stanislava Hasmanová</text:p>
      <text:p text:style-name="Standard">Hlídání Berušek po dobu<text:s/>schůzky – Myšky (příležitostně)</text:p>
      <text:p text:style-name="Standard"/>
      <text:p text:style-name="Standard"/>
      <text:p text:style-name="Standard">V týdnu<text:s/><text:span text:style-name="T6">19.10 – 23.10.<text:s/></text:span>proběhne<text:s/><text:span text:style-name="T7">sběr papíru.</text:span></text:p>
      <text:p text:style-name="Standard"/>
      <text:p text:style-name="Standard">Kateřina nám ukázala první různé typy<text:s/><text:span text:style-name="T8">látkových pytlíků</text:span>,<text:s/>které již sama ušila a s paní Beerovou se domluvily na spolupráci a na jejich finální podobě. Určené jsou dětem z celé MŠ <text:s/>na nákup ovoce, zeleniny a pečiva.</text:p>
      <text:p text:style-name="P9"/>
      <text:p text:style-name="Standard">Se členy ekotýmu byl prodiskutován „Výstup z analýzy“ a<text:s/>sestaven<text:span text:style-name="T10"><text:s/>„Plán činností“,</text:span><text:s/>ve kterém jsou uvedeny odpovědi na otázky z výstupu z analýzy. Vyhotovený plán činností bude ofocen a přeposlán do všech tříd.</text:p>
      <text:p text:style-name="Standard"/>
      <text:p text:style-name="Standard">Bylo<text:s/>domluveno, že<text:span text:style-name="T11"><text:s/>zápisy ze schůzek ekotýmu</text:span><text:s/>budou zveřejňovány<text:s/><text:span text:style-name="T12">na webových stránkách MŠ.</text:span></text:p>
      <text:p text:style-name="Standard"/>
      <text:p text:style-name="Standard">K návrhu na realizaci<text:s/><text:span text:style-name="T13">bludiště<text:s/></text:span>ze dřeva (větví) jsme se domluvili, že předložíme jeho možnou podobu a zjistíme, kde by bylo možné zajistit dřevo a jeho odvoz. <text:s/></text:p>
      <text:p text:style-name="Standard"/>
      <text:p text:style-name="Standard">Dřevo z<text:s/>pergoly, která bude demontována z důvodu plánované realizace venkovní třídy, bude využito dle možností (např. jako základ pro navrhované bludiště na školní zahradě nebo venkovní stolečky) za předpokladu, že to jeho stav dovolí.</text:p>
      <text:p text:style-name="Standard"/>
      <text:p text:style-name="Standard"><text:span text:style-name="T14">Každá třída osloví rodiče s</text:span><text:span text:style-name="T15"><text:s/>nabídkou spolupráce s ekotýmem.</text:span></text:p>
      <text:p text:style-name="P16"/>
      <text:p text:style-name="Standard"><text:span text:style-name="T17">Cedulky na vysázené stromy</text:span><text:s/>budou vyhotoveny z keramické hlíny, kterou nám dodá pan Fabián. Každá třída si ji vyhotoví sama dle daných parametrů, které budou třídám sděleny. Termín zatím nebyl stanoven.</text:p>
      <text:p text:style-name="Standard"/>
      <text:p text:style-name="Standard">Děkujeme za spolupráci paní Beerové a panu Fabiánovi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bky</meta:initial-creator>
    <dc:creator>Žabky</dc:creator>
    <meta:creation-date>2020-10-14T08:12:00Z</meta:creation-date>
    <dc:date>2020-10-14T08:13:00Z</dc: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740" meta:row-count="12" meta:non-whitespace-character-count="1491"/>
  </office:meta>
</office:document-meta>
</file>