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Verdana, Helvetica, sans-serif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officeooo:rsid="0030965f" officeooo:paragraph-rsid="00128319" style:font-weight-asian="bold" style:font-weight-complex="bold"/>
    </style:style>
    <style:style style:name="P4" style:family="paragraph" style:parent-style-name="Standard">
      <style:text-properties officeooo:paragraph-rsid="001f89c1"/>
    </style:style>
    <style:style style:name="P5" style:family="paragraph" style:parent-style-name="Standard">
      <style:text-properties officeooo:rsid="0018c797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Arial" fo:font-size="9.75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Liberation Serif" fo:font-size="12pt" fo:letter-spacing="normal" fo:font-style="normal" fo:font-weight="normal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Liberation Serif" fo:font-size="12pt" fo:letter-spacing="normal" fo:font-style="normal" fo:font-weight="normal" officeooo:rsid="002371b6" officeooo:paragraph-rsid="002371b6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Liberation Serif" fo:font-size="12pt" fo:letter-spacing="normal" fo:font-style="normal" style:text-underline-style="solid" style:text-underline-width="auto" style:text-underline-color="font-color" fo:font-weight="normal" officeooo:rsid="002371b6" officeooo:paragraph-rsid="002371b6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style:font-name="Liberation Serif" fo:font-size="12pt" officeooo:rsid="0025569b" officeooo:paragraph-rsid="0025569b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style:font-name="Liberation Serif" fo:font-size="12pt" officeooo:rsid="002371b6" officeooo:paragraph-rsid="002371b6" style:font-size-asian="12pt" style:font-size-complex="12pt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c195d" style:font-weight-asian="bold" style:font-weight-complex="bold"/>
    </style:style>
    <style:style style:name="T3" style:family="text">
      <style:text-properties fo:font-weight="bold" officeooo:rsid="00211a21" style:font-weight-asian="bold" style:font-weight-complex="bold"/>
    </style:style>
    <style:style style:name="T4" style:family="text">
      <style:text-properties fo:font-weight="bold" officeooo:rsid="001becb2" style:font-weight-asian="bold" style:font-weight-complex="bold"/>
    </style:style>
    <style:style style:name="T5" style:family="text">
      <style:text-properties officeooo:rsid="000f647f"/>
    </style:style>
    <style:style style:name="T6" style:family="text">
      <style:text-properties fo:font-weight="normal" officeooo:rsid="0015e480" style:font-weight-asian="normal" style:font-weight-complex="normal"/>
    </style:style>
    <style:style style:name="T7" style:family="text">
      <style:text-properties officeooo:rsid="001c195d"/>
    </style:style>
    <style:style style:name="T8" style:family="text">
      <style:text-properties fo:font-variant="normal" fo:text-transform="none" fo:color="#000000" fo:letter-spacing="normal" fo:font-style="normal" fo:font-weight="normal"/>
    </style:style>
    <style:style style:name="T9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10" style:family="text">
      <style:text-properties fo:font-variant="normal" fo:text-transform="none" fo:color="#000000" fo:letter-spacing="normal" fo:font-style="normal" fo:font-weight="bold" officeooo:rsid="00273efd" style:font-weight-asian="bold" style:font-weight-complex="bold"/>
    </style:style>
    <style:style style:name="T11" style:family="text">
      <style:text-properties officeooo:rsid="002992ab"/>
    </style:style>
    <style:style style:name="T12" style:family="text">
      <style:text-properties officeooo:rsid="001becb2"/>
    </style:style>
    <style:style style:name="T13" style:family="text">
      <style:text-properties officeooo:rsid="001f89c1"/>
    </style:style>
    <style:style style:name="T14" style:family="text">
      <style:text-properties officeooo:rsid="00211a21"/>
    </style:style>
    <style:style style:name="T15" style:family="text">
      <style:text-properties officeooo:rsid="002300cf"/>
    </style:style>
    <style:style style:name="T16" style:family="text">
      <style:text-properties officeooo:rsid="002371b6"/>
    </style:style>
    <style:style style:name="T17" style:family="text">
      <style:text-properties officeooo:rsid="00273efd"/>
    </style:style>
    <style:style style:name="T18" style:family="text">
      <style:text-properties officeooo:rsid="002a1d86"/>
    </style:style>
    <style:style style:name="T19" style:family="text">
      <style:text-properties officeooo:rsid="002b1d8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7">5</text:span>. schůzka Ekotýmu</text:p>
      <text:p text:style-name="P1"><text:span text:style-name="T5">1</text:span><text:span text:style-name="T7">4</text:span>.1. 202<text:span text:style-name="T7">1</text:span></text:p>
      <text:p text:style-name="Standard"/>
      <text:p text:style-name="Standard"/>
      <text:p text:style-name="P2">Přítomni:</text:p>
      <text:p text:style-name="Standard">Martina Kohoutová</text:p>
      <text:p text:style-name="Standard">Dana Říhová</text:p>
      <text:p text:style-name="Standard">Helena Schovajsová</text:p>
      <text:p text:style-name="Standard">Terezie Wasserbauer</text:p>
      <text:p text:style-name="Standard">Stanislava Hasmanová</text:p>
      <text:p text:style-name="Standard">Kateřina Michalová</text:p>
      <text:p text:style-name="Standard"/>
      <text:p text:style-name="Standard"/>
      <text:p text:style-name="P2">Rozdělení činností v programu EKOŠKOLA</text:p>
      <text:p text:style-name="Standard">Zapisovatel průběhu ekoschůzky – Terezie Wasserbauer</text:p>
      <text:p text:style-name="Standard">Výtvarník – Helena Schovajsová</text:p>
      <text:p text:style-name="Standard">Komunikace s veřejností – Stanislava Hasmanová</text:p>
      <text:p text:style-name="Standard">Hlídání Berušek po dobu schůzky – Myšky (příležitostně)</text:p>
      <text:p text:style-name="Standard"/>
      <text:p text:style-name="Standard"/>
      <text:p text:style-name="P4"><text:span text:style-name="T7">I v tomto roce </text:span><text:span text:style-name="T2">pokračujeme ve sběru papíru</text:span><text:span text:style-name="T7">. </text:span><text:span text:style-name="T12">Cílem je z</text:span><text:span text:style-name="T17">a</text:span><text:span text:style-name="T12"> starý papír vybrat částku </text:span><text:span text:style-name="T13">2100</text:span><text:span text:style-name="T12">,- Kč.</text:span></text:p>
      <text:p text:style-name="P4"><text:span text:style-name="T12">Koordinátorem </text:span><text:span text:style-name="T13">nadále zůstává paní učitelka </text:span><text:span text:style-name="T11">Jiřina Veselá ze třídy Ježků</text:span><text:span text:style-name="T12">. </text:span><text:span text:style-name="T4">Termín pro sběr papíru</text:span><text:span text:style-name="T12"> je </text:span><text:span text:style-name="T14">poslední týden</text:span><text:span text:style-name="T12"> </text:span><text:span text:style-name="T3">(22.2. - 26.2.)</text:span><text:span text:style-name="T14"> </text:span><text:span text:style-name="T13">měsíce února. </text:span><text:span text:style-name="T15">Vybraná částka bude </text:span><text:span text:style-name="T16">opět </text:span><text:span text:style-name="T15">použita </text:span><text:span text:style-name="T16">na projekty </text:span><text:span text:style-name="T19">organizace</text:span><text:span text:style-name="T16"> „Člověk v tísni – Skutečn</text:span><text:span text:style-name="T18">ý</text:span><text:span text:style-name="T16"> </text:span><text:span text:style-name="T18">dárek</text:span><text:span text:style-name="T16">“ </text:span><text:span text:style-name="T15"><text:s/></text:span></text:p>
      <text:p text:style-name="P4"/>
      <text:p text:style-name="P7"><text:span text:style-name="T1">- Záchrana lidského života</text:span> (1300,- Kč)</text:p>
      <text:p text:style-name="P7"><text:span text:style-name="T1">- Kudrnatá ovce</text:span> (800,- Kč)</text:p>
      <text:p text:style-name="P7"/>
      <text:p text:style-name="P9">Prosím informujte<text:span text:style-name="T17"> </text:span>rodiče. </text:p>
      <text:p text:style-name="P6"/>
      <text:p text:style-name="P8"/>
      <text:p text:style-name="P11"><text:span text:style-name="T8">V tomto roce máme také v plánu zrealizovat, spolu s rodiči a dětmi, </text:span><text:span text:style-name="T9">společný projekt.</text:span><text:span text:style-name="T8"> </text:span></text:p>
      <text:p text:style-name="P8"/>
      <text:p text:style-name="P8"/>
      <text:p text:style-name="P10"><text:span text:style-name="T8">Návrh ekotýmu na </text:span><text:span text:style-name="T9">ekologick</text:span><text:span text:style-name="T10">ý</text:span><text:span text:style-name="T9"> posyp chodníků v areálu MŠ </text:span><text:span text:style-name="T8">byl schválen.</text:span></text:p>
      <text:p text:style-name="P5"><text:span text:style-name="Standardní_20_písmo_20_odstavce"><text:span text:style-name="T6"/></text:span></text:p>
      <text:p text:style-name="P5"><text:span text:style-name="Standardní_20_písmo_20_odstavce"><text:span text:style-name="T6"/></text:span></text:p>
      <text:p text:style-name="Standard">Děkujeme za spolupráci paní Beerové a panu Fabiánovi. <text:s/></text:p>
      <text:p text:style-name="Standard"/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Verdana, Helvetica, sans-serif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Seznam" style:family="paragraph" style:parent-style-name="Text_20_body">
      <style:paragraph-properties fo:hyphenation-ladder-count="no-limit"/>
      <style:text-properties fo:hyphenate="false" loext:hyphenation-no-caps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ní_20_písmo_20_odstavce" style:display-name="Standardní písmo odstavc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Zdůraznění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initial-creator>Žabky</meta:initial-creator>
    <meta:creation-date>2020-10-14T08:12:00Z</meta:creation-date>
    <dc:date>2021-01-28T14:39:07.626000000</dc:date>
    <meta:editing-cycles>20</meta:editing-cycles>
    <meta:editing-duration>PT58M21S</meta:editing-duration>
    <meta:document-statistic meta:table-count="0" meta:image-count="0" meta:object-count="0" meta:page-count="1" meta:paragraph-count="22" meta:word-count="143" meta:character-count="987" meta:non-whitespace-character-count="855"/>
    <meta:template xlink:type="simple" xlink:actuate="onRequest" xlink:title="" xlink:href="../../../../Downloads/Ekotým_schůzka_3_51020%20(1).odt/Normal"/>
  </office:meta>
</office:document-meta>
</file>