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table-properties style:width="14.023cm" fo:margin-left="0cm" table:align="left" style:may-break-between-rows="true" style:writing-mode="lr-tb"/>
    </style:style>
    <style:style style:name="Tabulka1.A" style:family="table-column">
      <style:table-column-properties style:column-width="3.501cm"/>
    </style:style>
    <style:style style:name="Tabulka1.D" style:family="table-column">
      <style:table-column-properties style:column-width="3.519cm"/>
    </style:style>
    <style:style style:name="Tabulka1.1" style:family="table-row">
      <style:table-row-properties style:min-row-height="0.9cm"/>
    </style:style>
    <style:style style:name="Tabulka1.A1" style:family="table-cell">
      <style:table-cell-properties fo:background-color="#ffffff" fo:padding-left="0.123cm" fo:padding-right="0.123cm" fo:padding-top="0cm" fo:padding-bottom="0cm" fo:border-left="0.018cm solid #000000" fo:border-right="0.002cm solid #000000" fo:border-top="0.018cm solid #000000" fo:border-bottom="0.018cm solid #000000" fo:vertical-align="top">
        <style:background-image/>
      </style:table-cell-properties>
    </style:style>
    <style:style style:name="Tabulka1.D1" style:family="table-cell">
      <style:table-cell-properties fo:background-color="#ffffff" fo:padding-left="0.123cm" fo:padding-right="0.123cm" fo:padding-top="0cm" fo:padding-bottom="0cm" fo:border="0.018cm solid #000000" fo:vertical-align="center">
        <style:background-image/>
      </style:table-cell-properties>
    </style:style>
    <style:style style:name="Tabulka2" style:family="table">
      <style:table-properties style:width="14.122cm" fo:margin-left="0cm" table:align="left" style:may-break-between-rows="true" style:writing-mode="lr-tb"/>
    </style:style>
    <style:style style:name="Tabulka2.A" style:family="table-column">
      <style:table-column-properties style:column-width="2.574cm"/>
    </style:style>
    <style:style style:name="Tabulka2.B" style:family="table-column">
      <style:table-column-properties style:column-width="2.439cm"/>
    </style:style>
    <style:style style:name="Tabulka2.C" style:family="table-column">
      <style:table-column-properties style:column-width="2.247cm"/>
    </style:style>
    <style:style style:name="Tabulka2.F" style:family="table-column">
      <style:table-column-properties style:column-width="2.367cm"/>
    </style:style>
    <style:style style:name="Tabulka2.1" style:family="table-row">
      <style:table-row-properties style:min-row-height="0.9cm"/>
    </style:style>
    <style:style style:name="Tabulka2.A1" style:family="table-cell">
      <style:table-cell-properties fo:background-color="#ffffff" fo:padding-left="0.123cm" fo:padding-right="0.123cm" fo:padding-top="0cm" fo:padding-bottom="0cm" fo:border-left="0.018cm solid #000000" fo:border-right="0.002cm solid #000000" fo:border-top="0.018cm solid #000000" fo:border-bottom="0.018cm solid #000000" fo:vertical-align="center">
        <style:background-image/>
      </style:table-cell-properties>
    </style:style>
    <style:style style:name="Tabulka2.F1" style:family="table-cell">
      <style:table-cell-properties fo:background-color="#ffffff" fo:padding-left="0.123cm" fo:padding-right="0.123cm" fo:padding-top="0cm" fo:padding-bottom="0cm" fo:border="0.018cm solid #000000" fo:vertical-align="center">
        <style:background-image/>
      </style:table-cell-properties>
    </style:style>
    <style:style style:name="Tabulka2.B2" style:family="table-cell" style:data-style-name="N0">
      <style:table-cell-properties fo:background-color="#ffffff" fo:padding-left="0.123cm" fo:padding-right="0.123cm" fo:padding-top="0cm" fo:padding-bottom="0cm" fo:border-left="0.018cm solid #000000" fo:border-right="0.002cm solid #000000" fo:border-top="0.018cm solid #000000" fo:border-bottom="0.018cm solid #000000" fo:vertical-align="center">
        <style:background-image/>
      </style:table-cell-properties>
    </style:style>
    <style:style style:name="Tabulka2.F2" style:family="table-cell" style:data-style-name="N0">
      <style:table-cell-properties fo:background-color="#ffffff" fo:padding-left="0.123cm" fo:padding-right="0.123cm" fo:padding-top="0cm" fo:padding-bottom="0cm" fo:border="0.018cm solid #000000" fo:vertical-align="center">
        <style:background-image/>
      </style:table-cell-properties>
    </style:style>
    <style:style style:name="Tabulka3" style:family="table">
      <style:table-properties style:width="14.023cm" fo:margin-left="0cm" table:align="left" style:may-break-between-rows="true" style:writing-mode="lr-tb"/>
    </style:style>
    <style:style style:name="Tabulka3.A" style:family="table-column">
      <style:table-column-properties style:column-width="1.773cm"/>
    </style:style>
    <style:style style:name="Tabulka3.B" style:family="table-column">
      <style:table-column-properties style:column-width="2.309cm"/>
    </style:style>
    <style:style style:name="Tabulka3.D" style:family="table-column">
      <style:table-column-properties style:column-width="2.057cm"/>
    </style:style>
    <style:style style:name="Tabulka3.F" style:family="table-column">
      <style:table-column-properties style:column-width="3.519cm"/>
    </style:style>
    <style:style style:name="Tabulka3.1" style:family="table-row">
      <style:table-row-properties style:min-row-height="0.801cm"/>
    </style:style>
    <style:style style:name="Tabulka3.A1" style:family="table-cell">
      <style:table-cell-properties fo:background-color="#ffffff" fo:padding-left="0.123cm" fo:padding-right="0.123cm" fo:padding-top="0cm" fo:padding-bottom="0cm" fo:border-left="0.018cm solid #000000" fo:border-right="0.002cm solid #000000" fo:border-top="0.018cm solid #000000" fo:border-bottom="0.018cm solid #000000" fo:vertical-align="center">
        <style:background-image/>
      </style:table-cell-properties>
    </style:style>
    <style:style style:name="Tabulka3.F1" style:family="table-cell">
      <style:table-cell-properties fo:background-color="#ffffff" fo:padding-left="0.123cm" fo:padding-right="0.123cm" fo:padding-top="0cm" fo:padding-bottom="0cm" fo:border="0.018cm solid #000000" fo:vertical-align="center">
        <style:background-image/>
      </style:table-cell-properties>
    </style:style>
    <style:style style:name="Tabulka3.2" style:family="table-row">
      <style:table-row-properties style:min-row-height="0.751cm"/>
    </style:style>
    <style:style style:name="Tabulka3.3" style:family="table-row">
      <style:table-row-properties style:min-row-height="0.3cm"/>
    </style:style>
    <style:style style:name="Tabulka3.4" style:family="table-row">
      <style:table-row-properties style:min-row-height="0.198cm"/>
    </style:style>
    <style:style style:name="Tabulka3.B4" style:family="table-cell" style:data-style-name="N0">
      <style:table-cell-properties fo:background-color="#ffffff" fo:padding-left="0.123cm" fo:padding-right="0.123cm" fo:padding-top="0cm" fo:padding-bottom="0cm" fo:border-left="0.018cm solid #000000" fo:border-right="0.002cm solid #000000" fo:border-top="0.018cm solid #000000" fo:border-bottom="0.018cm solid #000000" fo:vertical-align="center">
        <style:background-image/>
      </style:table-cell-properties>
    </style:style>
    <style:style style:name="P1" style:family="paragraph" style:parent-style-name="Standard">
      <style:paragraph-properties fo:margin-left="0.009cm" fo:margin-right="0cm" fo:line-height="100%" fo:text-align="justify" style:justify-single-word="false" fo:text-indent="0cm" style:auto-text-indent="false"/>
    </style:style>
    <style:style style:name="P2" style:family="paragraph" style:parent-style-name="Standard">
      <style:paragraph-properties fo:margin-left="0.009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left="0.009cm" fo:margin-right="0cm" fo:line-height="100%" fo:text-align="start" style:justify-single-word="false" fo:text-indent="0cm" style:auto-text-indent="false"/>
      <style:text-properties style:use-window-font-color="true" style:font-name="Times New Roman" fo:font-size="12pt" fo:font-weight="normal" fo:background-color="#ffffff" style:font-name-asian="Times New Roman" style:font-name-complex="Times New Roman"/>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50%" fo:text-align="start" style:justify-single-word="false"/>
    </style:style>
    <style:style style:name="P8" style:family="paragraph" style:parent-style-name="Standard">
      <style:paragraph-properties fo:line-height="100%" fo:text-align="center" style:justify-single-word="false"/>
      <style:text-properties style:use-window-font-color="true" style:font-name="Times New Roman" fo:font-size="21pt" fo:font-weight="bold" fo:background-color="#ffffff" style:font-name-asian="Times New Roman" style:font-name-complex="Times New Roman"/>
    </style:style>
    <style:style style:name="P9" style:family="paragraph" style:parent-style-name="Standard">
      <style:paragraph-properties fo:line-height="150%" fo:text-align="start" style:justify-single-word="false"/>
      <style:text-properties style:use-window-font-color="true" style:font-name="Times New Roman" fo:font-size="12pt" fo:font-weight="normal" fo:background-color="#ffffff" style:font-name-asian="Times New Roman" style:font-name-complex="Times New Roman"/>
    </style:style>
    <style:style style:name="P10" style:family="paragraph" style:parent-style-name="Standard">
      <style:paragraph-properties fo:line-height="100%" fo:text-align="justify" style:justify-single-word="false"/>
      <style:text-properties style:use-window-font-color="true" style:font-name="Times New Roman" fo:font-size="12pt" fo:font-weight="normal" fo:background-color="#ffffff" style:font-name-asian="Times New Roman" style:font-name-complex="Times New Roman"/>
    </style:style>
    <style:style style:name="P11"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12" style:family="paragraph" style:parent-style-name="Standard">
      <style:paragraph-properties fo:line-height="150%" fo:text-align="start" style:justify-single-word="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style:style>
    <style:style style:name="P13" style:family="paragraph" style:parent-style-name="Standard">
      <style:paragraph-properties fo:line-height="100%" fo:text-align="start" style:justify-single-word="false"/>
      <style:text-properties style:use-window-font-color="true" style:font-name="Times New Roman" fo:font-size="12pt" fo:font-weight="bold" fo:background-color="#ffffff" style:font-name-asian="Times New Roman" style:font-name-complex="Times New Roman"/>
    </style:style>
    <style:style style:name="P14" style:family="paragraph" style:parent-style-name="Standard">
      <style:paragraph-properties fo:line-height="100%" fo:text-align="justify" style:justify-single-word="false"/>
      <style:text-properties style:use-window-font-color="true" style:font-name="Times New Roman" fo:font-size="12pt" fo:font-weight="bold" fo:background-color="#ffffff" style:font-name-asian="Times New Roman" style:font-name-complex="Times New Roman"/>
    </style:style>
    <style:style style:name="P15"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16" style:family="paragraph" style:parent-style-name="Standard">
      <style:paragraph-properties fo:line-height="100%" fo:text-align="justify" style:justify-single-word="false"/>
      <style:text-properties style:use-window-font-color="true" style:font-name="Times New Roman" fo:font-size="12pt" fo:font-style="italic" fo:font-weight="bold" fo:background-color="#ffffff" style:font-name-asian="Times New Roman" style:font-name-complex="Times New Roman"/>
    </style:style>
    <style:style style:name="P17" style:family="paragraph" style:parent-style-name="Standard">
      <style:paragraph-properties fo:line-height="100%" fo:text-align="start" style:justify-single-word="false"/>
      <style:text-properties style:use-window-font-color="true" style:font-name="Times New Roman" fo:font-size="11pt" fo:font-weight="normal" fo:background-color="transparent" style:font-name-asian="Times New Roman" style:font-name-complex="Times New Roman"/>
    </style:style>
    <style:style style:name="P18" style:family="paragraph" style:parent-style-name="Standard">
      <style:paragraph-properties fo:line-height="100%" fo:text-align="start" style:justify-single-word="false"/>
      <style:text-properties style:use-window-font-color="true" style:font-name="Times New Roman" fo:font-size="13pt" fo:font-weight="normal" fo:background-color="#ffffff" style:font-name-asian="Times New Roman" style:font-name-complex="Times New Roman"/>
    </style:style>
    <style:style style:name="P19"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margin-top="0cm" fo:margin-bottom="0.212cm" fo:line-height="100%" fo:text-align="justify" style:justify-single-word="false"/>
    </style:style>
    <style:style style:name="P23" style:family="paragraph" style:parent-style-name="Standard">
      <style:paragraph-properties fo:margin-top="0cm" fo:margin-bottom="0.212cm"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margin-top="0cm" fo:margin-bottom="0.265cm" fo:line-height="100%" fo:text-align="justify" style:justify-single-word="false"/>
    </style:style>
    <style:style style:name="P25" style:family="paragraph" style:parent-style-name="Standard">
      <style:paragraph-properties fo:margin-left="0.635cm" fo:margin-right="0cm" fo:line-height="100%" fo:text-align="justify" style:justify-single-word="false" fo:text-indent="0cm" style:auto-text-indent="false"/>
    </style:style>
    <style:style style:name="P26" style:family="paragraph" style:parent-style-name="Standard">
      <style:paragraph-properties fo:margin-left="0.635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margin-left="0.635cm" fo:margin-right="0cm" fo:line-height="100%" fo:text-align="justify" style:justify-single-word="false" fo:text-indent="0cm" style:auto-text-indent="false"/>
      <style:text-properties style:use-window-font-color="true" style:font-name="Times New Roman" fo:font-size="12pt" fo:font-weight="bold" fo:background-color="transparent" style:font-name-asian="Times New Roman" style:font-name-complex="Times New Roman"/>
    </style:style>
    <style:style style:name="P28" style:family="paragraph" style:parent-style-name="Standard">
      <style:paragraph-properties fo:margin-left="0.635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29" style:family="paragraph" style:parent-style-name="Standard">
      <style:paragraph-properties fo:margin-top="0.423cm" fo:margin-bottom="0.212cm" fo:line-height="100%" fo:text-align="justify" style:justify-single-word="false"/>
      <style:text-properties fo:color="#000000" style:font-name="Times New Roman" fo:font-size="12pt" fo:font-style="italic" fo:font-weight="bold" fo:background-color="#ffffff" style:font-name-asian="Times New Roman" style:font-name-complex="Times New Roman"/>
    </style:style>
    <style:style style:name="P30" style:family="paragraph" style:parent-style-name="Standard">
      <style:paragraph-properties fo:margin-left="0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31" style:family="paragraph" style:parent-style-name="Standard">
      <style:paragraph-properties fo:line-height="100%" fo:text-align="center" style:justify-single-word="false"/>
      <style:text-properties style:use-window-font-color="true" style:font-name="Times New Roman" fo:font-size="21pt" fo:font-weight="bold" fo:background-color="#ffffff" style:font-name-asian="Times New Roman" style:font-name-complex="Times New Roman"/>
    </style:style>
    <style:style style:name="P32"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fo:line-height="100%" fo:text-align="justify" style:justify-single-word="false"/>
    </style:style>
    <style:style style:name="P34" style:family="paragraph" style:parent-style-name="Standard">
      <style:paragraph-properties fo:margin-left="0.009cm" fo:margin-right="0cm" fo:line-height="100%" fo:text-align="start" style:justify-single-word="false" fo:text-indent="0cm" style:auto-text-indent="false"/>
      <style:text-properties style:use-window-font-color="true" style:font-name="Times New Roman" fo:font-size="12pt" fo:font-weight="normal" fo:background-color="#ffffff" style:font-name-asian="Times New Roman" style:font-name-complex="Times New Roman"/>
    </style:style>
    <style:style style:name="P35" style:family="paragraph" style:parent-style-name="Standard">
      <style:paragraph-properties fo:margin-left="0.009cm" fo:margin-right="0cm" fo:line-height="100%" fo:text-align="justify" style:justify-single-word="false" fo:text-indent="0cm" style:auto-text-indent="false"/>
      <style:text-properties style:use-window-font-color="true" style:font-name="Times New Roman" fo:font-size="12pt" fo:font-weight="normal" fo:background-color="#ffffff" style:font-name-asian="Times New Roman" style:font-name-complex="Times New Roman"/>
    </style:style>
    <style:style style:name="P36" style:family="paragraph" style:parent-style-name="Standard">
      <style:paragraph-properties fo:margin-left="0.009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imes New Roman" fo:font-size="21pt" fo:font-weight="bold" fo:background-color="#ffffff" style:font-name-asian="Times New Roman" style:font-name-complex="Times New Roman"/>
    </style:style>
    <style:style style:name="T2" style:family="text">
      <style:text-properties style:use-window-font-color="true" style:font-name="Times New Roman" fo:font-size="13pt" fo:font-weight="normal" fo:background-color="#ffffff" style:font-name-asian="Times New Roman" style:font-name-complex="Times New Roman"/>
    </style:style>
    <style:style style:name="T3" style:family="text">
      <style:text-properties style:use-window-font-color="true" style:font-name="Times New Roman" fo:font-size="12pt" fo:font-weight="normal" fo:background-color="#ffffff" style:font-name-asian="Times New Roman" style:font-name-complex="Times New Roman"/>
    </style:style>
    <style:style style:name="T4" style:family="text">
      <style:text-properties style:use-window-font-color="true" style:font-name="Times New Roman" fo:font-size="12pt" fo:font-weight="normal" fo:background-color="transparent" style:font-name-asian="Times New Roman" style:font-name-complex="Times New Roman"/>
    </style:style>
    <style:style style:name="T5" style:family="text">
      <style:text-properties style:use-window-font-color="true" style:font-name="Times New Roman" fo:font-size="12pt" fo:font-weight="bold" fo:background-color="#ffffff" style:font-name-asian="Times New Roman" style:font-name-complex="Times New Roman"/>
    </style:style>
    <style:style style:name="T6" style:family="text">
      <style:text-properties style:use-window-font-color="true" style:font-name="Times New Roman" fo:font-size="12pt" fo:font-weight="bold" fo:background-color="transparent" style:font-name-asian="Times New Roman" style:font-name-complex="Times New Roman"/>
    </style:style>
    <style:style style:name="T7" style:family="text">
      <style:text-properties style:use-window-font-color="true" style:font-name="Times New Roman" fo:font-size="12pt" fo:font-style="italic" fo:font-weight="bold" fo:background-color="#ffffff" style:font-name-asian="Times New Roman" style:font-name-complex="Times New Roman"/>
    </style:style>
    <style:style style:name="T8" style:family="text">
      <style:text-properties style:use-window-font-color="true" style:font-name="Times New Roman" fo:font-size="12pt" fo:font-style="italic" fo:font-weight="normal" fo:background-color="#ffffff" style:font-name-asian="Times New Roman" style:font-name-complex="Times New Roman"/>
    </style:style>
    <style:style style:name="T9" style:family="text">
      <style:text-properties style:use-window-font-color="true" style:font-name="Times New Roman" fo:font-size="12pt" fo:font-style="normal" fo:font-weight="bold" fo:background-color="#ffffff" style:font-name-asian="Times New Roman" style:font-style-asian="normal" style:font-name-complex="Times New Roman" style:font-style-complex="normal"/>
    </style:style>
    <style:style style:name="T10" style:family="text">
      <style:text-properties style:use-window-font-color="true" style:font-name="Times New Roman" fo:font-size="14pt" fo:font-weight="bold" fo:background-color="#ffffff" style:font-name-asian="Times New Roman" style:font-name-complex="Times New Roman"/>
    </style:style>
    <style:style style:name="T11" style:family="text">
      <style:text-properties style:use-window-font-color="true" style:font-name="Times New Roman" fo:font-size="14pt" fo:font-weight="normal" fo:background-color="#ffffff" style:font-name-asian="Times New Roman" style:font-name-complex="Times New Roman"/>
    </style:style>
    <style:style style:name="T12" style:family="text">
      <style:text-properties style:use-window-font-color="true" style:font-name="Times New Roman" fo:font-size="14pt" fo:font-style="italic" fo:font-weight="bold" fo:background-color="#ffffff" style:font-name-asian="Times New Roman" style:font-name-complex="Times New Roman"/>
    </style:style>
    <style:style style:name="T13" style:family="text">
      <style:text-properties style:use-window-font-color="true" style:font-name="Arial" fo:font-size="13pt" fo:font-weight="normal" fo:background-color="#ffffff" style:font-name-asian="Arial" style:font-name-complex="Arial"/>
    </style:style>
    <style:style style:name="T14" style:family="text">
      <style:text-properties style:use-window-font-color="true" style:font-name="Arial" fo:font-size="12pt" fo:font-weight="normal" fo:background-color="#ffffff" style:font-name-asian="Arial" style:font-name-complex="Arial"/>
    </style:style>
    <style:style style:name="T15" style:family="text">
      <style:text-properties style:use-window-font-color="true" style:text-position="sub 58%" style:font-name="Times New Roman" fo:font-size="12pt" fo:font-weight="normal" fo:background-color="#ffffff" style:font-name-asian="Times New Roman" style:font-name-complex="Times New Roman"/>
    </style:style>
    <style:style style:name="T16" style:family="text">
      <style:text-properties style:use-window-font-color="true" style:font-name="Times New Roman1" fo:font-size="13pt" fo:font-weight="normal" fo:background-color="#ffffff" style:font-name-asian="Arial" style:font-name-complex="Arial"/>
    </style:style>
    <style:style style:name="T17" style:family="text">
      <style:text-properties style:use-window-font-color="true" style:font-name="Times New Roman1" fo:font-size="13pt" fo:font-weight="normal" fo:background-color="#ffffff" style:font-name-asian="Times New Roman" style:font-name-complex="Times New Roman"/>
    </style:style>
    <style:style style:name="T18" style:family="text">
      <style:text-properties style:use-window-font-color="true" style:font-name="Times New Roman1" fo:font-size="12pt" fo:font-weight="normal" fo:background-color="#ffffff" style:font-name-asian="Times New Roman" style:font-name-complex="Times New Roman"/>
    </style:style>
    <style:style style:name="T19"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style:style>
    <style:style style:name="T20" style:family="text">
      <style:text-properties fo:color="#000000" style:font-name="Times New Roman" fo:font-size="12pt" fo:font-weight="normal" fo:background-color="#ffffff" style:font-name-asian="Times New Roman" style:font-name-complex="Times New Roman"/>
    </style:style>
    <style:style style:name="T21" style:family="text">
      <style:text-properties fo:color="#000000" style:font-name="Times New Roman" fo:font-size="12pt" fo:font-weight="normal" fo:background-color="transparent" style:font-name-asian="Times New Roman" style:font-name-complex="Times New Roman"/>
    </style:style>
    <style:style style:name="T22" style:family="text">
      <style:text-properties fo:color="#000000" style:font-name="Times New Roman" fo:font-size="12pt" fo:font-style="italic" fo:font-weight="bold" fo:background-color="#ffffff" style:font-name-asian="Times New Roman" style:font-name-complex="Times New Roman"/>
    </style:style>
    <style:style style:name="T23" style:family="text">
      <style:text-properties fo:color="#000000" style:font-name="Times New Roman" fo:font-size="12pt" fo:font-weight="bold" fo:background-color="#ffffff" style:font-name-asian="Times New Roman" style:font-name-complex="Times New Roman"/>
    </style:style>
    <style:style style:name="T24" style:family="text">
      <style:text-properties fo:color="#000000" style:font-name="Times New Roman" fo:font-size="12pt" fo:font-weight="bold" fo:background-color="transparent" style:font-name-asian="Times New Roman" style:font-name-complex="Times New Roman"/>
    </style:style>
    <style:style style:name="T25" style:family="text">
      <style:text-properties fo:color="#ff0000" style:font-name="Times New Roman" fo:font-size="12pt" fo:font-weight="normal" fo:background-color="#ffffff" style:font-name-asian="Times New Roman" style:font-name-complex="Times New Roman"/>
    </style:style>
    <style:style style:name="T26" style:family="text">
      <style:text-properties fo:color="#00000a" style:font-name="Times New Roman" fo:font-size="12pt" fo:font-weight="normal" fo:background-color="#ffffff" style:font-name-asian="Times New Roman" style:font-name-complex="Times New Roman"/>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8"/>
      <text:p text:style-name="P8"/>
      <text:p text:style-name="P8"/>
      <text:p text:style-name="P8"/>
      <text:p text:style-name="P8"/>
      <text:p text:style-name="P4"><text:span text:style-name="T1">Výro</text:span><text:span text:style-name="T1">čn</text:span><text:span text:style-name="T1">í zpráva o stavu a rozvoji vzd</text:span><text:span text:style-name="T1">ěl</text:span><text:span text:style-name="T1">ávací soustavy</text:span></text:p>
      <text:p text:style-name="P8">za školní rok 2019 /2020</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text:span text:style-name="T2">Zpracovala:</text:span><text:span text:style-name="T13"> <text:s text:c="3"/></text:span><text:span text:style-name="T16">m</text:span><text:span text:style-name="T18">gr</text:span><text:span text:style-name="T17">.</text:span><text:span text:style-name="T2"> Lenka Šmerdová</text:span></text:p>
      <text:p text:style-name="P20"/>
      <text:p text:style-name="P20"/>
      <text:p text:style-name="P20"/>
      <text:p text:style-name="P18">V Praze dne 19. října 2020</text:p>
      <text:p text:style-name="P3">Čj:688/2020mš</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text:span text:style-name="T10">Identifika</text:span><text:span text:style-name="T10">čn</text:span><text:span text:style-name="T10">í údaje o </text:span><text:span text:style-name="T10">škole:</text:span></text:p>
      <text:p text:style-name="P20"/>
      <text:p text:style-name="P7"><text:span text:style-name="T3">název </text:span><text:span text:style-name="T3">škola: </text:span><text:span text:style-name="T5">Mateřsk</text:span><text:span text:style-name="T5">á </text:span><text:span text:style-name="T5">škola</text:span></text:p>
      <text:p text:style-name="P7"><text:span text:style-name="T3">adresa: Starodube</text:span><text:span text:style-name="T3">čsk</text:span><text:span text:style-name="T3">á 506, 107 00 Praha 10 </text:span><text:span text:style-name="T3">–</text:span><text:span text:style-name="T3"> Dube</text:span><text:span text:style-name="T3">č</text:span></text:p>
      <text:p text:style-name="P9">telefon: 734 463 835, 603 756 078</text:p>
      <text:p text:style-name="P7"><text:span text:style-name="T3">e-mail: </text:span><text:a xlink:type="simple" xlink:href="mailto:msdubec@centrum.cz" text:style-name="Internet_20_link" text:visited-style-name="Visited_20_Internet_20_Link"><text:span text:style-name="T19">msdubec@centrum.cz</text:span></text:a></text:p>
      <text:p text:style-name="P9">datová schránka: re5anm</text:p>
      <text:p text:style-name="P12">www: msdubec..cz</text:p>
      <text:p text:style-name="P7"><text:span text:style-name="T3">I</text:span><text:span text:style-name="T3">ČO: 70 88 62 02</text:span></text:p>
      <text:p text:style-name="P7"><text:span text:style-name="T3">č.</text:span><text:span text:style-name="T3">ú: 219948319/0800</text:span></text:p>
      <text:p text:style-name="P9">ředitelka: mgr. Šmerdová Lenka</text:p>
      <text:p text:style-name="P7"><text:span text:style-name="T3">zástup</text:span><text:span text:style-name="T3">ce</text:span><text:span text:style-name="T3"> ředitelky: Bc. Volf <text:s/>Marek</text:span></text:p>
      <text:p text:style-name="P5"><text:span text:style-name="T6">D</text:span><text:span text:style-name="T6">ětská skupina Dubeč </text:span><text:span text:style-name="T4">při Mateřské škole</text:span></text:p>
      <text:p text:style-name="P11">adresa: Starodubečská 99, 107 00 Praha 10 - Dubeč</text:p>
      <text:p text:style-name="P20"/>
      <text:p text:style-name="P5"><text:span text:style-name="T3">Z</text:span><text:span text:style-name="T3">řizovatel:</text:span></text:p>
      <text:p text:style-name="P5"><text:span text:style-name="T3">Ú</text:span><text:span text:style-name="T3">řad městk</text:span><text:span text:style-name="T3">é </text:span><text:span text:style-name="T3">č</text:span><text:span text:style-name="T3">ásti Praha Dubec, Starodube</text:span><text:span text:style-name="T3">čsk</text:span><text:span text:style-name="T3">á 401, Praha 10 </text:span><text:span text:style-name="T3">–</text:span><text:span text:style-name="T3"> Dube</text:span><text:span text:style-name="T3">č</text:span></text:p>
      <text:p text:style-name="P17"/>
      <text:p text:style-name="P11"/>
      <text:p text:style-name="P17"/>
      <text:p text:style-name="P5"><text:span text:style-name="T5">Charakteristika </text:span><text:span text:style-name="T5">školy</text:span></text:p>
      <text:p text:style-name="P6"><text:span text:style-name="T11"><text:s text:c="9"/></text:span><text:span text:style-name="T3">Mate</text:span><text:span text:style-name="T3">řsk</text:span><text:span text:style-name="T3">á </text:span><text:span text:style-name="T3">škola v Praze Dubči je sedmitřídní</text:span><text:span text:style-name="T3">. Je postavena ve velmi p</text:span><text:span text:style-name="T3">ěkn</text:span><text:span text:style-name="T3">ém prost</text:span><text:span text:style-name="T3">řed</text:span><text:span text:style-name="T3">í uprost</text:span><text:span text:style-name="T3">řed městsk</text:span><text:span text:style-name="T3">é </text:span><text:span text:style-name="T3">č</text:span><text:span text:style-name="T3">ásti. Sou</text:span><text:span text:style-name="T3">č</text:span><text:span text:style-name="T3">ástí mate</text:span><text:span text:style-name="T3">řsk</text:span><text:span text:style-name="T3">é </text:span><text:span text:style-name="T3">školy je školn</text:span><text:span text:style-name="T3">í jídelna</text:span><text:span text:style-name="T3"> a D</text:span><text:span text:style-name="T3">ětská skupina Dubeč s kapacitou 12 dětí</text:span><text:span text:style-name="T3">. Star</text:span><text:span text:style-name="T3">š</text:span><text:span text:style-name="T3">í budova je p</text:span><text:span text:style-name="T3">ř</text:span><text:span text:style-name="T3">ízemní rozd</text:span><text:span text:style-name="T3">ělena do čtyř pavilonů. Tato č</text:span><text:span text:style-name="T3">ást byla <text:s/>postavena pro ú</text:span><text:span text:style-name="T3">čely mateřsk</text:span><text:span text:style-name="T3">é </text:span><text:span text:style-name="T3">školy a k tomu i slouž</text:span><text:span text:style-name="T3">í od roku 1982. Nové pavilony jsou napojeny na stávající budovu mate</text:span><text:span text:style-name="T3">řsk</text:span><text:span text:style-name="T3">é </text:span><text:span text:style-name="T3">školy. </text:span><text:span text:style-name="T3">Okolí </text:span><text:span text:style-name="T3">školy tvoř</text:span><text:span text:style-name="T3">í rozlehlá a upravená zahrada s dopravním h</text:span><text:span text:style-name="T3">řištěm, s dostatkem dřevěn</text:span><text:span text:style-name="T3">ých prvk</text:span><text:span text:style-name="T3">ů pro aktivn</text:span><text:span text:style-name="T3">í pohyb d</text:span><text:span text:style-name="T3">ět</text:span><text:span text:style-name="T3">í (proléza</text:span><text:span text:style-name="T3">čky, skluzavky, naučná stezka, p</text:span><text:span text:style-name="T3">ískovi</text:span><text:span text:style-name="T3">ště) a s</text:span><text:span text:style-name="T3"> mlhovi</text:span><text:span text:style-name="T3">štěm s vodními prvky pro děti. U každ</text:span><text:span text:style-name="T3">ého pavilonu je terasa, kterou d</text:span><text:span text:style-name="T3">ěti využ</text:span><text:span text:style-name="T3">ívají p</text:span><text:span text:style-name="T3">ři dopoledn</text:span><text:span text:style-name="T3">ích i odpoledních </text:span><text:span text:style-name="T3">činnostech podle počas</text:span><text:span text:style-name="T3">í b</text:span><text:span text:style-name="T3">ěhem cel</text:span><text:span text:style-name="T3">ého roku. V</text:span><text:span text:style-name="T3">šechny prostory (určen</text:span><text:span text:style-name="T3">é pro d</text:span><text:span text:style-name="T3">ěti) vyhovuj</text:span><text:span text:style-name="T3">í d</text:span><text:span text:style-name="T3">ětsk</text:span><text:span text:style-name="T3">ým pot</text:span><text:span text:style-name="T3">řeb</text:span><text:span text:style-name="T3">ám, vybavení t</text:span><text:span text:style-name="T3">ř</text:span><text:span text:style-name="T3">íd je funk</text:span><text:span text:style-name="T3">čn</text:span><text:span text:style-name="T3">í a na dobré úrovni.</text:span><text:span text:style-name="T3"> B</text:span><text:span text:style-name="T3">ěhem školního roku došlo i k doplnění a výměně dětského nábytku; k opravě šaten a koupelen dětí. Během prázdnin se malovalo ve čtyřech třídách a ve dvou se kompletně vyměňovaly koberce. Ve všech třídách byla nově nainstalovaná klimatizace.</text:span></text:p>
      <text:p text:style-name="P3">Provoz mateřské školy od 6,45 hodin do 17,15 hodin, počet dětí ve třídách byl celkem 165 dětí. </text:p>
      <text:p text:style-name="P1"><text:span text:style-name="T3">P</text:span><text:span text:style-name="T3">o</text:span><text:span text:style-name="T3">čty dětí jsou velmi vysok</text:span><text:span text:style-name="T3">é vzhledem nár</text:span><text:span text:style-name="T3">ůstu obyvatel v městsk</text:span><text:span text:style-name="T3">é </text:span><text:span text:style-name="T3">č</text:span><text:span text:style-name="T3">ásti a v sou</text:span><text:span text:style-name="T3">časn</text:span><text:span text:style-name="T3">é dob</text:span><text:span text:style-name="T3">ě je velk</text:span><text:span text:style-name="T3">ý zájem o umíst</text:span><text:span text:style-name="T3">ěn</text:span><text:span text:style-name="T3">í d</text:span><text:span text:style-name="T3">ět</text:span><text:span text:style-name="T3">í do na</text:span><text:span text:style-name="T3">šeho zař</text:span><text:span text:style-name="T3">ízení.</text:span></text:p>
      <text:p text:style-name="P35"><text:s text:c="10"/>Nová upravená zahrada vyhovovuje současným požadavkům na hrací plochy pro předškolní děti. Velmi oblíbené a využívanénje nové dopravní hřiště, <text:s/>hrací prvky, vodní ráj, dobře vyřešené pískoviště. Hrací plocha mezi pavilóny tříd <text:s/>je co nejvíce využívaná dětmi. Na zahradě vznikla naučná stezka, byl doplněn nový komposter, nádoby na tříděný odpad, sudy na dešťovou vodu, každá třída má svůj vyvýšený záhon. Další nová výsadba stromů proběhla v podzimních měsících. Na zahradě probíhá enviromentální výchova. <text:s/>Terasy u tříd, které byly pokryty barevným gumovým recyklátem s různou hrací a vzdělávací tématikou, jsou také velmi využívány</text:p>
      <text:p text:style-name="P3"><text:s text:c="16"/>Provoz “Dětské skupiny Dubeč“ - vzhledem k velkém zájmu rodičů o umístění mladších dětí tří let, byla kapacita naplněna a museli jsme odmítat zájemce do skupiny. Dětská skupina má kapacitu12 dětí.</text:p>
      <text:p text:style-name="P3"/>
      <text:p text:style-name="P30"/>
      <text:p text:style-name="P5"><text:soft-page-break/><text:span text:style-name="T5">Vize </text:span><text:span text:style-name="T5">školy</text:span></text:p>
      <text:p text:style-name="P6"><text:span text:style-name="T3">Zdravé prost</text:span><text:span text:style-name="T3">řed</text:span><text:span text:style-name="T3">í s radostnou atmosférou, tolerancí, pohodou, klidem, citovým zázemím.</text:span></text:p>
      <text:p text:style-name="P6"><text:span text:style-name="T3">Tv</text:span><text:span text:style-name="T3">ůrč</text:span><text:span text:style-name="T3">í a p</text:span><text:span text:style-name="T3">ř</text:span><text:span text:style-name="T3">átelské prost</text:span><text:span text:style-name="T3">řed</text:span><text:span text:style-name="T3">í s ur</text:span><text:span text:style-name="T3">čit</text:span><text:span text:style-name="T3">ými pravidly. Radost, úsm</text:span><text:span text:style-name="T3">ěv a pohoda z každodenn</text:span><text:span text:style-name="T3">ího pobytu v mate</text:span><text:span text:style-name="T3">řsk</text:span><text:span text:style-name="T3">é </text:span><text:span text:style-name="T3">škole.</text:span></text:p>
      <text:p text:style-name="P6"><text:span text:style-name="T3">Spole</text:span><text:span text:style-name="T3">čn</text:span><text:span text:style-name="T3">á cesta, která sm</text:span><text:span text:style-name="T3">ěřuje k vytyčen</text:span><text:span text:style-name="T3">ému cíli - tj. v</text:span><text:span text:style-name="T3">šestranně rozvinut</text:span><text:span text:style-name="T3">é, samostatné, tvo</text:span><text:span text:style-name="T3">řiv</text:span><text:span text:style-name="T3">é, zdrav</text:span><text:span text:style-name="T3">ě sebevědom</text:span><text:span text:style-name="T3">é, cti</text:span><text:span text:style-name="T3">ž</text:span><text:span text:style-name="T3">ádostivé a p</text:span><text:span text:style-name="T3">řiměřeně věku vyv</text:span><text:span text:style-name="T3">íjející se dít</text:span><text:span text:style-name="T3">ě.</text:span></text:p>
      <text:p text:style-name="P6"><text:span text:style-name="T3">U</text:span><text:span text:style-name="T3">čitelka - klidn</text:span><text:span text:style-name="T3">á a usm</text:span><text:span text:style-name="T3">ěvav</text:span><text:span text:style-name="T3">á kamarádka d</text:span><text:span text:style-name="T3">ět</text:span><text:span text:style-name="T3">í s velice blízkým citovým vztahem ke ka</text:span><text:span text:style-name="T3">žd</text:span><text:span text:style-name="T3">ému jedinci. Je p</text:span><text:span text:style-name="T3">řipravena kdykoli pomoci, je tvořiv</text:span><text:span text:style-name="T3">á a nápaditá.</text:span></text:p>
      <text:p text:style-name="P6"><text:span text:style-name="T3">D</text:span><text:span text:style-name="T3">ěti, kter</text:span><text:span text:style-name="T3">é získávají zku</text:span><text:span text:style-name="T3">šenosti, dovednosti a prožitky bohat</text:span><text:span text:style-name="T3">ými a rozmanitými </text:span><text:span text:style-name="T3">činnostmi. Tvořivost ve všech oblastech a prol</text:span><text:span text:style-name="T3">ínání oblastí (ka</text:span><text:span text:style-name="T3">ždodenn</text:span><text:span text:style-name="T3">í mo</text:span><text:span text:style-name="T3">žnost - slovo, kresba, malba, zpěv, tanec, pohyb, pr</text:span><text:span text:style-name="T3">áce, zábava).</text:span></text:p>
      <text:p text:style-name="P6"><text:span text:style-name="T3">Cíl </text:span><text:span text:style-name="T3">„</text:span><text:span text:style-name="T3">spole</text:span><text:span text:style-name="T3">čn</text:span><text:span text:style-name="T3">ého sna</text:span><text:span text:style-name="T3">žen</text:span><text:span text:style-name="T3">í" dít</text:span><text:span text:style-name="T3">ě připraven</text:span><text:span text:style-name="T3">é na dal</text:span><text:span text:style-name="T3">š</text:span><text:span text:style-name="T3">í cestu (Z</text:span><text:span text:style-name="T3">Š) - zdrav</text:span><text:span text:style-name="T3">é, v</text:span><text:span text:style-name="T3">šestranně rozvinut</text:span><text:span text:style-name="T3">é, tvo</text:span><text:span text:style-name="T3">řiv</text:span><text:span text:style-name="T3">é, samostatné, zdrav</text:span><text:span text:style-name="T3">ě sebevědom</text:span><text:span text:style-name="T3">é a cti</text:span><text:span text:style-name="T3">ž</text:span><text:span text:style-name="T3">ádostivé, zvídavé,v ur</text:span><text:span text:style-name="T3">čit</text:span><text:span text:style-name="T3">ých situacích odpov</text:span><text:span text:style-name="T3">ědn</text:span><text:span text:style-name="T3">é samo za sebe, bez logopedických vad, se </text:span><text:span text:style-name="T3">širokou slovn</text:span><text:span text:style-name="T3">í zásobou, se snahou podílet se na spolurozhodování.</text:span></text:p>
      <text:p text:style-name="P20"/>
      <text:p text:style-name="P13">Charakteristika programu</text:p>
      <text:p text:style-name="P6"><text:span text:style-name="T3">Zám</text:span><text:span text:style-name="T3">ěrem v</text:span><text:span text:style-name="T3">ýchovného p</text:span><text:span text:style-name="T3">ůsoben</text:span><text:span text:style-name="T3">í a filosofií na</text:span><text:span text:style-name="T3">š</text:span><text:span text:style-name="T3">í </text:span><text:span text:style-name="T3">školy je vytvořit MŠ </text:span><text:span text:style-name="T15">v </text:span><text:span text:style-name="T3">rodinn</text:span><text:span text:style-name="T3">ého typu s úzkými vazbami na rodi</text:span><text:span text:style-name="T3">če. Chceme umožnit dětem prož</text:span><text:span text:style-name="T3">ít aktivní a </text:span><text:span text:style-name="T3">šťastn</text:span><text:span text:style-name="T3">é d</text:span><text:span text:style-name="T3">ětstv</text:span><text:span text:style-name="T3">í tím, </text:span><text:span text:style-name="T3">že jim vytvoř</text:span><text:span text:style-name="T3">íme pohodové a p</text:span><text:span text:style-name="T3">ř</text:span><text:span text:style-name="T3">átelské prost</text:span><text:span text:style-name="T3">řed</text:span><text:span text:style-name="T3">í bez zbyte</text:span><text:span text:style-name="T3">čn</text:span><text:span text:style-name="T3">ého sp</text:span><text:span text:style-name="T3">ěchu, kde se budou c</text:span><text:span text:style-name="T3">ítit dob</text:span><text:span text:style-name="T3">ře, kde bude kamar</text:span><text:span text:style-name="T3">ádská nálada, pochopení a láska. Usilujeme o rozvoj samostatných a zdrav</text:span><text:span text:style-name="T3">ě sebevědom</text:span><text:span text:style-name="T3">ých d</text:span><text:span text:style-name="T3">ět</text:span><text:span text:style-name="T3">í cestou p</text:span><text:span text:style-name="T3">řirozen</text:span><text:span text:style-name="T3">é výchovy, chceme polo</text:span><text:span text:style-name="T3">žit z</text:span><text:span text:style-name="T3">áklady celo</text:span><text:span text:style-name="T3">životn</text:span><text:span text:style-name="T3">ího vzd</text:span><text:span text:style-name="T3">ěl</text:span><text:span text:style-name="T3">ávání v</text:span><text:span text:style-name="T3">šem dětem podle jejich možnost</text:span><text:span text:style-name="T3">í, zájm</text:span><text:span text:style-name="T3">ů a potřeb, učit je zdrav</text:span><text:span text:style-name="T3">ému stravování, uv</text:span><text:span text:style-name="T3">ědoměn</text:span><text:span text:style-name="T3">í si odpov</text:span><text:span text:style-name="T3">ědnosti za sv</text:span><text:span text:style-name="T3">é chování a jednání, a to v</text:span><text:span text:style-name="T3">še společnou cestou s rodiči. Vzděl</text:span><text:span text:style-name="T3">ávání probíhá ve v</text:span><text:span text:style-name="T3">šech činnostech a situac</text:span><text:span text:style-name="T3">ích v pr</text:span><text:span text:style-name="T3">ůběhu cel</text:span><text:span text:style-name="T3">ého dne, které se vyskytnou. Klademe d</text:span><text:span text:style-name="T3">ůraz na prožitkov</text:span><text:span text:style-name="T3">é u</text:span><text:span text:style-name="T3">čen</text:span><text:span text:style-name="T3">í. Nový </text:span><text:span text:style-name="T3">Školn</text:span><text:span text:style-name="T3">í vzd</text:span><text:span text:style-name="T3">ěl</text:span><text:span text:style-name="T3">ávací program na</text:span><text:span text:style-name="T3">š</text:span><text:span text:style-name="T3">í </text:span><text:span text:style-name="T3">školy nese n</text:span><text:span text:style-name="T3">ázev </text:span><text:span text:style-name="T5">„</text:span><text:span text:style-name="T5">strom pozn</text:span><text:span text:style-name="T5">ání “. </text:span><text:span text:style-name="T3">Inspirací k názvu </text:span><text:span text:style-name="T3">ŠVP bylo hned několik - městsk</text:span><text:span text:style-name="T3">á </text:span><text:span text:style-name="T3">č</text:span><text:span text:style-name="T3">ást se nachází ve velmi p</text:span><text:span text:style-name="T3">ěkn</text:span><text:span text:style-name="T3">ém prost</text:span><text:span text:style-name="T3">řed</text:span><text:span text:style-name="T3">í. D</text:span><text:span text:style-name="T3">ěti se setk</text:span><text:span text:style-name="T3">ávají s velkými zm</text:span><text:span text:style-name="T3">ěnami nejen v okol</text:span><text:span text:style-name="T3">í bydli</text:span><text:span text:style-name="T3">ště, ale i s různ</text:span><text:span text:style-name="T3">ými kulturami - jejich spolu</text:span><text:span text:style-name="T3">ž</text:span><text:span text:style-name="T3">áci jsou i cizinci. My</text:span><text:span text:style-name="T3">šlenka ŠVP je poj</text:span><text:span text:style-name="T3">ítkem <text:s/>mezi v</text:span><text:span text:style-name="T3">šemi činnostmi s dětmi, včetně realizac</text:span><text:span text:style-name="T3">í </text:span><text:span text:style-name="T3">školn</text:span><text:span text:style-name="T3">ích i mimo</text:span><text:span text:style-name="T3">školn</text:span><text:span text:style-name="T3">ích akcí. Program zasahuje v</text:span><text:span text:style-name="T3">šechny oblasti v</text:span><text:span text:style-name="T3">ývoje dít</text:span><text:span text:style-name="T3">ěte a nab</text:span><text:span text:style-name="T3">ízí taková témata, která seznamují d</text:span><text:span text:style-name="T3">ěti s realitou.</text:span></text:p>
      <text:p text:style-name="P21"/>
      <text:p text:style-name="P21"/>
      <text:p text:style-name="P6"><text:span text:style-name="T5">Rámcové cíle p</text:span><text:span text:style-name="T5">ředškoln</text:span><text:span text:style-name="T5">ího vzd</text:span><text:span text:style-name="T5">ěl</text:span><text:span text:style-name="T5">ávání v</text:span><text:span text:style-name="T5">šeobecně</text:span></text:p>
      <text:p text:style-name="P6"><text:span text:style-name="T3">•</text:span><text:span text:style-name="T3"> <text:s/>Rozvíjení dít</text:span><text:span text:style-name="T3">ěte a jeho schopnost učen</text:span><text:span text:style-name="T3">í.</text:span></text:p>
      <text:p text:style-name="P6"><text:span text:style-name="T3">•</text:span><text:span text:style-name="T3"> <text:s/>Osvojení si základ</text:span><text:span text:style-name="T3">ů hodnot, na nichž je založena naše společnost.</text:span></text:p>
      <text:p text:style-name="P6"><text:span text:style-name="T3">•</text:span><text:span text:style-name="T3"> Z</text:span><text:span text:style-name="T3">ískání osobní samostatnosti a schopnosti se projevovat jako samostatná osobnost p</text:span><text:span text:style-name="T3">ůsob</text:span><text:span text:style-name="T3">ící na své okolí.</text:span></text:p>
      <text:p text:style-name="P21"/>
      <text:p text:style-name="P6"><text:span text:style-name="T5">Konkrétn</text:span><text:span text:style-name="T5">ě na škole </text:span><text:span text:style-name="T3">preferujeme </text:span><text:span text:style-name="T5">praktick</text:span><text:span text:style-name="T5">é </text:span><text:span text:style-name="T5">činnosti, </text:span><text:span text:style-name="T3">kter</text:span><text:span text:style-name="T3">é:</text:span></text:p>
      <text:p text:style-name="P6"><text:span text:style-name="T3">•</text:span><text:span text:style-name="T3"> <text:s/>seznamují d</text:span><text:span text:style-name="T3">ěti s př</text:span><text:span text:style-name="T3">írodou a p</text:span><text:span text:style-name="T3">ř</text:span><text:span text:style-name="T3">írodními jevy, kladou d</text:span><text:span text:style-name="T3">ůraz na bezprostředn</text:span><text:span text:style-name="T3">í kontakt s p</text:span><text:span text:style-name="T3">ř</text:span><text:span text:style-name="T3">írodou, na její pozorování a poznávání, napomáhají navazovat na poznatky a znalosti d</text:span><text:span text:style-name="T3">ět</text:span><text:span text:style-name="T3">í z oblasti zem</text:span><text:span text:style-name="T3">ědělstv</text:span><text:span text:style-name="T3">í, práce na poli a zahradách, a které vyu</text:span><text:span text:style-name="T3">ž</text:span><text:span text:style-name="T3">ívají p</text:span><text:span text:style-name="T3">ř</text:span><text:span text:style-name="T3">írodního prost</text:span><text:span text:style-name="T3">řed</text:span><text:span text:style-name="T3">í k rozvoji poznání;</text:span></text:p>
      <text:p text:style-name="P10">• <text:s text:c="2"/>umožňují vnímat okolní svět všemi smysly (prožitky dětí např.: návštěva DPS,Vánoční <text:s/>a <text:s text:c="2"/>Velikonoční <text:s/>tradice, <text:s text:c="2"/>maškarní <text:s/>karneval, <text:s text:c="2"/>výlety, <text:s text:c="2"/>návštěva ZOO, školy v přírodě...);</text:p>
      <text:p text:style-name="P6"><text:span text:style-name="T3">•</text:span><text:span text:style-name="T3"> <text:s/>zam</text:span><text:span text:style-name="T3">ěřuj</text:span><text:span text:style-name="T3">í se na oblast ekologie - aktivn</text:span><text:span text:style-name="T3">ě chr</text:span><text:span text:style-name="T3">ánit p</text:span><text:span text:style-name="T3">ř</text:span><text:span text:style-name="T3">írodu, tj.provád</text:span><text:span text:style-name="T3">ět ve sv</text:span><text:span text:style-name="T3">ém okolí sb</text:span><text:span text:style-name="T3">ěr, tř</text:span><text:span text:style-name="T3">íd</text:span><text:span text:style-name="T3">ěn</text:span><text:span text:style-name="T3">í odpadu, jarní úklid, vést d</text:span><text:span text:style-name="T3">ěti k pr</text:span><text:span text:style-name="T3">áci na </text:span><text:span text:style-name="T3">školn</text:span><text:span text:style-name="T3">í zahrad</text:span><text:span text:style-name="T3">ě včetně p</text:span><text:span text:style-name="T3">é</text:span><text:span text:style-name="T3">če o květiny;z</text:span><text:span text:style-name="T3">áhony t</text:span><text:span text:style-name="T3">ř</text:span><text:span text:style-name="T3">íd</text:span></text:p>
      <text:p text:style-name="P6"><text:span text:style-name="T3">•</text:span><text:span text:style-name="T3"> <text:s/>vedou ke zdravému </text:span><text:span text:style-name="T3">životn</text:span><text:span text:style-name="T3">ímu stylu (zdravá vý</text:span><text:span text:style-name="T3">živa, pohyb, otužov</text:span><text:span text:style-name="T3">ání - mhlovi</text:span><text:span text:style-name="T3">čtě v mš), ke spolupr</text:span><text:span text:style-name="T3">áci s rodinou p</text:span><text:span text:style-name="T3">ři vytv</text:span><text:span text:style-name="T3">á</text:span><text:span text:style-name="T3">řen</text:span><text:span text:style-name="T3">í a upev</text:span><text:span text:style-name="T3">ňov</text:span><text:span text:style-name="T3">ání zdravých vý</text:span><text:span text:style-name="T3">živov</text:span><text:span text:style-name="T3">ých a stravovacích návyk</text:span><text:span text:style-name="T3">ů, k respektov</text:span><text:span text:style-name="T3">ání pot</text:span><text:span text:style-name="T3">řeb každ</text:span><text:span text:style-name="T3">ého dít</text:span><text:span text:style-name="T3">ěte, k p</text:span><text:span text:style-name="T3">é</text:span><text:span text:style-name="T3">či o klidn</text:span><text:span text:style-name="T3">é a kulturní prost</text:span><text:span text:style-name="T3">řed</text:span><text:span text:style-name="T3">í p</text:span><text:span text:style-name="T3">ři stolov</text:span><text:span text:style-name="T3">ání a upev</text:span><text:span text:style-name="T3">ňuj</text:span><text:span text:style-name="T3">í správné návyky p</text:span><text:span text:style-name="T3">ři stolov</text:span><text:span text:style-name="T3">ání;</text:span></text:p>
      <text:p text:style-name="P6"><text:span text:style-name="T3">•</text:span><text:span text:style-name="T3"> <text:s text:c="2"/>podporují vytvá</text:span><text:span text:style-name="T3">řen</text:span><text:span text:style-name="T3">í kladných vzájemných vztah</text:span><text:span text:style-name="T3">ů - vl</text:span><text:span text:style-name="T3">ídnost, ohleduplnost, vzájemná pomoc, slu</text:span><text:span text:style-name="T3">šnost, pěkn</text:span><text:span text:style-name="T3">é vztahy mezi d</text:span><text:span text:style-name="T3">ětmi, tzn. vlastnosti, kter</text:span><text:span text:style-name="T3">é by si dít</text:span><text:span text:style-name="T3">ě mělo osvojit, aby mohlo plně </text:span><text:span text:style-name="T3">přij</text:span><text:span text:style-name="T3">ímat v</text:span><text:span text:style-name="T3">šechny informace a podněty z okoln</text:span><text:span text:style-name="T3">ího sv</text:span><text:span text:style-name="T3">ěta;</text:span></text:p>
      <text:p text:style-name="P6"><text:soft-page-break/><text:span text:style-name="T3">•</text:span><text:span text:style-name="T3"> <text:s/>v</text:span><text:span text:style-name="T3">ěnuj</text:span><text:span text:style-name="T3">í maximální pozornost d</text:span><text:span text:style-name="T3">ětsk</text:span><text:span text:style-name="T3">é tvo</text:span><text:span text:style-name="T3">řivosti a umožňuj</text:span><text:span text:style-name="T3">í d</text:span><text:span text:style-name="T3">ětem seberealizaci ve všech podob</text:span><text:span text:style-name="T3">ách (samostatné my</text:span><text:span text:style-name="T3">šlen</text:span><text:span text:style-name="T3">í, logická úvaha, </text:span><text:span text:style-name="T3">řešen</text:span><text:span text:style-name="T3">í problémových situací, vymý</text:span><text:span text:style-name="T3">šlen</text:span><text:span text:style-name="T3">í p</text:span><text:span text:style-name="T3">ř</text:span><text:span text:style-name="T3">íb</text:span><text:span text:style-name="T3">ěhů apod.);</text:span></text:p>
      <text:p text:style-name="P6"><text:span text:style-name="T3">•</text:span><text:span text:style-name="T3"> <text:s text:c="2"/>ponechávají d</text:span><text:span text:style-name="T3">ětem dostatečn</text:span><text:span text:style-name="T3">ý prostor k uplatn</text:span><text:span text:style-name="T3">ěn</text:span><text:span text:style-name="T3">í jejich aktivity, která p</text:span><text:span text:style-name="T3">řevažuje nad aktivitou učitelky (učitelka činnost ř</text:span><text:span text:style-name="T3">ídí, p</text:span><text:span text:style-name="T3">ř</text:span><text:span text:style-name="T3">íli</text:span><text:span text:style-name="T3">š nezasahuje, neomezuje jejich vlastn</text:span><text:span text:style-name="T3">í projev);</text:span></text:p>
      <text:p text:style-name="P6"><text:span text:style-name="T3">•</text:span><text:span text:style-name="T3"> <text:s/>vyu</text:span><text:span text:style-name="T3">ž</text:span><text:span text:style-name="T3">ívají dramatizace (vyjad</text:span><text:span text:style-name="T3">řov</text:span><text:span text:style-name="T3">ání </text:span><text:span text:style-name="T3">činnost</text:span><text:span text:style-name="T3">í, jev</text:span><text:span text:style-name="T3">ů a věc</text:span><text:span text:style-name="T3">í pomocí pohybu t</text:span><text:span text:style-name="T3">ěla, gesty, mimikou obličeje, zvuky apod.);</text:span></text:p>
      <text:p text:style-name="P6"><text:span text:style-name="T3">•</text:span><text:span text:style-name="T3"> <text:s text:c="2"/>v</text:span><text:span text:style-name="T3">ěnuj</text:span><text:span text:style-name="T3">í zvý</text:span><text:span text:style-name="T3">šenou pozornost celkov</text:span><text:span text:style-name="T3">ému </text:span><text:span text:style-name="T3">řečov</text:span><text:span text:style-name="T3">ému projevu dít</text:span><text:span text:style-name="T3">ěte (denn</text:span><text:span text:style-name="T3">í za</text:span><text:span text:style-name="T3">řazovan</text:span><text:span text:style-name="T3">í jazykových cvi</text:span><text:span text:style-name="T3">čen</text:span><text:span text:style-name="T3">í - </text:span><text:span text:style-name="T3">ř</text:span><text:span text:style-name="T3">íkadla, vypráv</text:span><text:span text:style-name="T3">ěn</text:span><text:span text:style-name="T3">í, rytmiza</text:span><text:span text:style-name="T3">čn</text:span><text:span text:style-name="T3">í, sluchová a jiná cvi</text:span><text:span text:style-name="T3">čen</text:span><text:span text:style-name="T3">í a hry zam</text:span><text:span text:style-name="T3">ěřen</text:span><text:span text:style-name="T3">é na artikulaci, hlasitost, plynulost, tempo </text:span><text:span text:style-name="T3">řeči a spr</text:span><text:span text:style-name="T3">ávnou výslovnost v</text:span><text:span text:style-name="T3">šech hl</text:span><text:span text:style-name="T3">ásek);</text:span></text:p>
      <text:p text:style-name="P6"><text:span text:style-name="T3">•</text:span><text:span text:style-name="T3"> <text:s/>napomáhají k rozvoji pohybových schopností a dovedností dít</text:span><text:span text:style-name="T3">ěte, k posilov</text:span><text:span text:style-name="T3">ání jeho <text:s/>mravních <text:s/>vlastností a <text:s/>k <text:s/>upev</text:span><text:span text:style-name="T3">ňov</text:span><text:span text:style-name="T3">ání jeho <text:s/>zdraví, <text:s/>v</text:span><text:span text:style-name="T3">četně <text:s/>relaxačn</text:span><text:span text:style-name="T3">ích</text:span><text:span text:style-name="T14"> </text:span><text:span text:style-name="T3">cvi</text:span><text:span text:style-name="T3">čen</text:span><text:span text:style-name="T3">í;</text:span></text:p>
      <text:p text:style-name="P6"><text:span text:style-name="T3">•</text:span><text:span text:style-name="T3"> <text:s/>posilují sebeobslu</text:span><text:span text:style-name="T3">žn</text:span><text:span text:style-name="T3">é dovednosti a návyky a vedou d</text:span><text:span text:style-name="T3">ěti k samostatnosti.</text:span></text:p>
      <text:p text:style-name="P21"/>
      <text:p text:style-name="P6"><text:span text:style-name="T5">Ve vzd</text:span><text:span text:style-name="T5">ěl</text:span><text:span text:style-name="T5">ávání d</text:span><text:span text:style-name="T5">ět</text:span><text:span text:style-name="T5">í up</text:span><text:span text:style-name="T5">řednostňujeme</text:span></text:p>
      <text:p text:style-name="P10">• <text:s/>Uvolňování hravých činností směrem k dětem - přizpůsobeny režimové činnosti.</text:p>
      <text:p text:style-name="P6"><text:span text:style-name="T3">•</text:span><text:span text:style-name="T3"> <text:s/>Tvo</text:span><text:span text:style-name="T3">řivost dět</text:span><text:span text:style-name="T3">í ve v</text:span><text:span text:style-name="T3">šech oblastech - aktivita dět</text:span><text:span text:style-name="T3">í p</text:span><text:span text:style-name="T3">řevažuje nad ř</text:span><text:span text:style-name="T3">ídící </text:span><text:span text:style-name="T3">činnost</text:span><text:span text:style-name="T3">í pedagoga.</text:span></text:p>
      <text:p text:style-name="P6"><text:span text:style-name="T3">•</text:span><text:span text:style-name="T3"> <text:s/>Odbourávání p</text:span><text:span text:style-name="T3">řenosu informac</text:span><text:span text:style-name="T3">í, nadbyte</text:span><text:span text:style-name="T3">čn</text:span><text:span text:style-name="T3">ých fakt</text:span><text:span text:style-name="T3">ů, direktivn</text:span><text:span text:style-name="T3">ího p</text:span><text:span text:style-name="T3">ř</text:span><text:span text:style-name="T3">ístupu pedagoga</text:span></text:p>
      <text:p text:style-name="P6"><text:span text:style-name="T3">k d</text:span><text:span text:style-name="T3">ětem, </text:span><text:span text:style-name="T7">zaměřen</text:span><text:span text:style-name="T7">í na pro</text:span><text:span text:style-name="T7">žitkov</text:span><text:span text:style-name="T7">é poznávání.</text:span></text:p>
      <text:p text:style-name="P10">• Vedení dětí k samostatnosti, k posilování vlastního sebevědomí, sebedůvěry, vedení dětí ke spolurozhodování a k sounáležitosti s celým kolektivem.</text:p>
      <text:p text:style-name="P10">• Tematické plánování, včetně zpracování situačních momentů, reakce na zájmy, potřeby, vědomosti dětí, včetně stanovení dominantních oblastí rozvoje osobnosti.</text:p>
      <text:p text:style-name="P6"><text:span text:style-name="T3">•</text:span><text:span text:style-name="T3"> Vyu</text:span><text:span text:style-name="T3">ž</text:span><text:span text:style-name="T3">ívání nám</text:span><text:span text:style-name="T3">ětů ročn</text:span><text:span text:style-name="T3">ích období v pr</text:span><text:span text:style-name="T3">ůběhu pr</text:span><text:span text:style-name="T3">áce s d</text:span><text:span text:style-name="T3">ětmi po cel</text:span><text:span text:style-name="T3">ý rok.</text:span></text:p>
      <text:p text:style-name="P10">• Plánujeme vytvářet různorodé hrací koutky, a tím umožnit dětem výběr činností podle zájmu a potřeb dětí ve skupinách, individuálně i v kolektivu.</text:p>
      <text:p text:style-name="P21"/>
      <text:p text:style-name="P6"><text:span text:style-name="T5">Formy vzd</text:span><text:span text:style-name="T5">ěl</text:span><text:span text:style-name="T5">ávání</text:span></text:p>
      <text:p text:style-name="P6"><text:span text:style-name="T3">Vzd</text:span><text:span text:style-name="T3">ěl</text:span><text:span text:style-name="T3">ávání se uskute</text:span><text:span text:style-name="T3">čňuje po cel</text:span><text:span text:style-name="T3">ý den pobytu d</text:span><text:span text:style-name="T3">ět</text:span><text:span text:style-name="T3">í v M</text:span><text:span text:style-name="T3">Š - tj. při všech činnostech. Dopoledn</text:span><text:span text:style-name="T3">í </text:span><text:span text:style-name="T3">činnosti prob</text:span><text:span text:style-name="T3">íhají formou plánovaných tematických celk</text:span><text:span text:style-name="T3">ů, kter</text:span><text:span text:style-name="T3">é na sebe úzce navazují. Vyu</text:span><text:span text:style-name="T3">ž</text:span><text:span text:style-name="T3">íváme situa</text:span><text:span text:style-name="T3">čn</text:span><text:span text:style-name="T3">ích moment</text:span><text:span text:style-name="T3">ů, respektujeme př</text:span><text:span text:style-name="T3">ání, pot</text:span><text:span text:style-name="T3">řeby a z</text:span><text:span text:style-name="T3">ájmy jedince. Usilujeme o to, aby byly d</text:span><text:span text:style-name="T3">ěti vzděl</text:span><text:span text:style-name="T3">ávány neformáln</text:span><text:span text:style-name="T3">ě, hrav</text:span><text:span text:style-name="T3">ými </text:span><text:span text:style-name="T3">činnostmi, ve kter</text:span><text:span text:style-name="T3">ých se prolínají v</text:span><text:span text:style-name="T3">šechny vzděl</text:span><text:span text:style-name="T3">ávací okruhy. Rovn</text:span><text:span text:style-name="T3">ěž se snaž</text:span><text:span text:style-name="T3">íme zajistit rovnováhu </text:span><text:span text:style-name="T3">činnost</text:span><text:span text:style-name="T3">í </text:span><text:span text:style-name="T3">ř</text:span><text:span text:style-name="T3">ízených, spontánních i relaxa</text:span><text:span text:style-name="T3">čn</text:span><text:span text:style-name="T3">ích. Cíle plníme pr</text:span><text:span text:style-name="T3">ůběžně již od rann</text:span><text:span text:style-name="T3">ích hodin. Preferujeme metody a formy, které respektují specifika p</text:span><text:span text:style-name="T3">ředškoln</text:span><text:span text:style-name="T3">ího vzd</text:span><text:span text:style-name="T3">ěl</text:span><text:span text:style-name="T3">ávání.</text:span></text:p>
      <text:p text:style-name="P6"><text:span text:style-name="T3">Sou</text:span><text:span text:style-name="T3">č</text:span><text:span text:style-name="T3">ástí vzd</text:span><text:span text:style-name="T3">ěl</text:span><text:span text:style-name="T3">ávání jsou akce </text:span><text:span text:style-name="T3">školn</text:span><text:span text:style-name="T3">í i mimo</text:span><text:span text:style-name="T3">školn</text:span><text:span text:style-name="T3">í, které cílen</text:span><text:span text:style-name="T3">ě doplňuj</text:span><text:span text:style-name="T3">í, obohacují a zpest</text:span><text:span text:style-name="T3">řuj</text:span><text:span text:style-name="T3">í vzd</text:span><text:span text:style-name="T3">ěl</text:span><text:span text:style-name="T3">ávací proces s d</text:span><text:span text:style-name="T3">ětmi. Značn</text:span><text:span text:style-name="T3">ý p</text:span><text:span text:style-name="T3">ř</text:span><text:span text:style-name="T3">ínos pro rozvoj osobnosti dít</text:span><text:span text:style-name="T3">ěte m</text:span><text:span text:style-name="T3">á spolupráce s nejr</text:span><text:span text:style-name="T3">ůznějš</text:span><text:span text:style-name="T3">ími institucemi a organizacemi (hasi</text:span><text:span text:style-name="T3">či, městsk</text:span><text:span text:style-name="T3">á policie, Z</text:span><text:span text:style-name="T3">Š, DPS). </text:span></text:p>
      <text:p text:style-name="P6"><text:span text:style-name="T3">Vzd</text:span><text:span text:style-name="T3">ěl</text:span><text:span text:style-name="T3">ávání d</text:span><text:span text:style-name="T3">ět</text:span><text:span text:style-name="T3">í v mate</text:span><text:span text:style-name="T3">řsk</text:span><text:span text:style-name="T3">é </text:span><text:span text:style-name="T3">škole realizujeme prostřednictv</text:span><text:span text:style-name="T3">ím t</text:span><text:span text:style-name="T3">ř</text:span><text:span text:style-name="T3">ídního plánu, který je zpracován v návaznosti na </text:span><text:span text:style-name="T3">ŠVP.</text:span></text:p>
      <text:p text:style-name="P21"/>
      <text:p text:style-name="P6"><text:span text:style-name="T5">Pé</text:span><text:span text:style-name="T5">če o děti ze znev</text:span><text:span text:style-name="T5">ýhodn</text:span><text:span text:style-name="T5">ěn</text:span><text:span text:style-name="T5">ého sociokulturního prost</text:span><text:span text:style-name="T5">řed</text:span><text:span text:style-name="T5">í</text:span></text:p>
      <text:p text:style-name="P6"><text:span text:style-name="T3">Zahrnuje zejména zvý</text:span><text:span text:style-name="T3">šenou IP, v někter</text:span><text:span text:style-name="T3">ých p</text:span><text:span text:style-name="T3">ř</text:span><text:span text:style-name="T3">ípadech i bli</text:span><text:span text:style-name="T3">žš</text:span><text:span text:style-name="T3">í spolupráci s SPC. </text:span></text:p>
      <text:p text:style-name="P6"><text:span text:style-name="T3">V mate</text:span><text:span text:style-name="T3">řsk</text:span><text:span text:style-name="T3">é </text:span><text:span text:style-name="T3">škole prob</text:span><text:span text:style-name="T3">íhá velmi úsp</text:span><text:span text:style-name="T3">ěšně integrace třech dět</text:span><text:span text:style-name="T3">í za pomoci asistenta pedagoga. Máme velmi dobré zku</text:span><text:span text:style-name="T3">šenosti a v</text:span><text:span text:style-name="T3">ýsledky integrace.</text:span></text:p>
      <text:p text:style-name="P21"/>
      <text:p text:style-name="P6"><text:span text:style-name="T5">Díl</text:span><text:span text:style-name="T5">č</text:span><text:span text:style-name="T5">í projekty </text:span></text:p>
      <text:p text:style-name="P6"><text:span text:style-name="T3">V</text:span><text:span text:style-name="T3">šechny projekty jsou souč</text:span><text:span text:style-name="T3">ástí </text:span><text:span text:style-name="T3">ŠVP - neuskutečňuj</text:span><text:span text:style-name="T3">í se odd</text:span><text:span text:style-name="T3">ěleně. Logopedickou prevenci realizujeme v průběhu cel</text:span><text:span text:style-name="T3">ého dne pobytu v M</text:span><text:span text:style-name="T3">Š (individu</text:span><text:span text:style-name="T3">ální pé</text:span><text:span text:style-name="T3">če prob</text:span><text:span text:style-name="T3">íhá zejména v ranních a odpoledních hodinách). Vznikl program </text:span><text:span text:style-name="T8">logopedické prevence</text:span><text:span text:style-name="T3">, na </text:span><text:span text:style-name="T3">škole jsou dvě logopedick</text:span><text:span text:style-name="T3">é asistentky <text:s/>a speciální pedago</text:span><text:span text:style-name="T3">žka.</text:span></text:p>
      <text:p text:style-name="P6"><text:span text:style-name="T3">Mat</text:span><text:span text:style-name="T3">řesk</text:span><text:span text:style-name="T3">á </text:span><text:span text:style-name="T3">škola se zapojila </text:span><text:span text:style-name="T5">do programů</text:span><text:span text:style-name="T3">: </text:span><text:span text:style-name="T5">Česko čte dětem, <text:s/>Ekologick</text:span><text:span text:style-name="T5">á </text:span><text:span text:style-name="T5">škola, Bezpečn</text:span><text:span text:style-name="T5">á </text:span><text:span text:style-name="T5">škola, Recykohran</text:span><text:span text:style-name="T5">í, Záhony pro <text:s/></text:span><text:span text:style-name="T5">školy, Zdravotn</text:span><text:span text:style-name="T5">íci,</text:span><text:span text:style-name="T3"> </text:span><text:span text:style-name="T5">Zdravá </text:span><text:span text:style-name="T5">školn</text:span><text:span text:style-name="T5">í jídelna</text:span><text:span text:style-name="T3"> a dále se ú</text:span><text:span text:style-name="T3">častn</text:span><text:span text:style-name="T3">íme </text:span><text:span text:style-name="T3">r</text:span><text:span text:style-name="T3">ůzn</text:span><text:span text:style-name="T3">ých výtvarných sout</text:span><text:span text:style-name="T3">ěž</text:span><text:span text:style-name="T3">í</text:span></text:p>
      <text:p text:style-name="P21"><text:soft-page-break/></text:p>
      <text:p text:style-name="P6"><text:span text:style-name="T10">Mateřská škola má titul </text:span><text:span text:style-name="T12"><text:s/>Ekologická škola </text:span></text:p>
      <text:p text:style-name="P16"><text:s/>nadále v mezinárodním <text:s/>programu pokračujeme</text:p>
      <text:p text:style-name="P14"/>
      <text:p text:style-name="P6"><text:span text:style-name="T3">Je sou</text:span><text:span text:style-name="T3">č</text:span><text:span text:style-name="T3">ástí ka</text:span><text:span text:style-name="T3">ždodenn</text:span><text:span text:style-name="T3">ího pobytu venku, ale i p</text:span><text:span text:style-name="T3">ř</text:span><text:span text:style-name="T3">ímé vzd</text:span><text:span text:style-name="T3">ěl</text:span><text:span text:style-name="T3">ávací práce pedagoga, v</text:span><text:span text:style-name="T3">četně někter</text:span><text:span text:style-name="T3">ých akcí </text:span><text:span text:style-name="T3">školy, kter</text:span><text:span text:style-name="T3">é tyto prvky zahrnují (nap</text:span><text:span text:style-name="T3">ř. tř</text:span><text:span text:style-name="T3">íd</text:span><text:span text:style-name="T3">ěn</text:span><text:span text:style-name="T3">í odpadu na t</text:span><text:span text:style-name="T3">ř</text:span><text:span text:style-name="T3">ídách, kompostér, zdravé jídlo </text:span><text:span text:style-name="T3">–</text:span><text:span text:style-name="T3"> v mate</text:span><text:span text:style-name="T3">řsk</text:span><text:span text:style-name="T3">é </text:span><text:span text:style-name="T3">škole se nevař</text:span><text:span text:style-name="T3">í z polotovar</text:span><text:span text:style-name="T3">ů a mražen</text:span><text:span text:style-name="T3">ých výrobk</text:span><text:span text:style-name="T3">ů)</text:span></text:p>
      <text:p text:style-name="P14"/>
      <text:p text:style-name="P6"><text:span text:style-name="T5"><text:s/></text:span><text:span text:style-name="T20">Program </text:span><text:span text:style-name="T22">Eko</text:span><text:span text:style-name="T22">škola</text:span><text:span text:style-name="T20"> v Mateřsk</text:span><text:span text:style-name="T20">é </text:span><text:span text:style-name="T20">škole Dubeč </text:span><text:span text:style-name="T23">-</text:span><text:span text:style-name="T23"> </text:span><text:span text:style-name="T23">"EKO</text:span><text:span text:style-name="T23">ŠKOLA</text:span><text:span text:style-name="T20">"</text:span></text:p>
      <text:p text:style-name="P22"><text:span text:style-name="T21">„</text:span><text:span text:style-name="T21">Program Eko</text:span><text:span text:style-name="T21">škola je mezin</text:span><text:span text:style-name="T21">árodní vzd</text:span><text:span text:style-name="T21">ěl</text:span><text:span text:style-name="T21">ávací program. Jeho cílem je, aby d</text:span><text:span text:style-name="T21">ěti, učitel</text:span><text:span text:style-name="T21">é, rodi</text:span><text:span text:style-name="T21">če a dalš</text:span><text:span text:style-name="T21">í dosp</text:span><text:span text:style-name="T21">ěl</text:span><text:span text:style-name="T21">í spole</text:span><text:span text:style-name="T21">čně snižovali ekologick</text:span><text:span text:style-name="T21">ý dopad </text:span><text:span text:style-name="T21">činnosti školy a sv</text:span><text:span text:style-name="T21">ého jednání na </text:span><text:span text:style-name="T21">životn</text:span><text:span text:style-name="T21">í prost</text:span><text:span text:style-name="T21">řed</text:span><text:span text:style-name="T21">í.“ (Mezinárodní program Eko</text:span><text:span text:style-name="T21">škola).</text:span></text:p>
      <text:p text:style-name="P22"><text:span text:style-name="T21">Titul </text:span><text:span text:style-name="T24">Ekoškola</text:span><text:span text:style-name="T21"> je oceněním za kvalitní realizaci programu ve školce. Školka získala oprávnění používat logo a název Ekoškola a zařadí se tak do sítě Ekoškol celého světa. Environmentální výchova, vzdělávání a osvěta se pravidelně zařazujeme nejen do výchovně vzdělávací práce, ale do konání školy obecně. </text:span></text:p>
      <text:p text:style-name="P29">Recyklohraní</text:p>
      <text:p text:style-name="P24"><text:span text:style-name="T21">Recyklohraní je </text:span><text:span text:style-name="T21">školn</text:span><text:span text:style-name="T21">í recykla</text:span><text:span text:style-name="T21">čn</text:span><text:span text:style-name="T21">í program pod zá</text:span><text:span text:style-name="T21">štitou MŠMT Česk</text:span><text:span text:style-name="T21">é republiky, jeho</text:span><text:span text:style-name="T21">ž c</text:span><text:span text:style-name="T21">ílem je prohloubit znalosti d</text:span><text:span text:style-name="T21">ět</text:span><text:span text:style-name="T21">í v oblasti t</text:span><text:span text:style-name="T21">ř</text:span><text:span text:style-name="T21">íd</text:span><text:span text:style-name="T21">ěn</text:span><text:span text:style-name="T21">í a recyklace odpad</text:span><text:span text:style-name="T21">ů a umožnit jim osobn</text:span><text:span text:style-name="T21">í zku</text:span><text:span text:style-name="T21">šenost se zpětn</text:span><text:span text:style-name="T21">ým odb</text:span><text:span text:style-name="T21">ěrem bateri</text:span><text:span text:style-name="T21">í a pou</text:span><text:span text:style-name="T21">žit</text:span><text:span text:style-name="T21">ých drobných elektroza</text:span><text:span text:style-name="T21">ř</text:span><text:span text:style-name="T21">ízení.</text:span></text:p>
      <text:p text:style-name="P22"><text:span text:style-name="T21">Recyklohraní rozvíjí vztah d</text:span><text:span text:style-name="T21">ět</text:span><text:span text:style-name="T21">í k </text:span><text:span text:style-name="T21">životn</text:span><text:span text:style-name="T21">ímu prost</text:span><text:span text:style-name="T21">řed</text:span><text:span text:style-name="T21">í formou tematických her, praktických </text:span><text:span text:style-name="T21">činnost</text:span><text:span text:style-name="T21">í, kvíz</text:span><text:span text:style-name="T21">ů a menš</text:span><text:span text:style-name="T21">ích projekt</text:span><text:span text:style-name="T21">ů, ale tak</text:span><text:span text:style-name="T21">é p</text:span><text:span text:style-name="T21">ř</text:span><text:span text:style-name="T21">ímou ú</text:span><text:span text:style-name="T21">čast</text:span><text:span text:style-name="T21">í d</text:span><text:span text:style-name="T21">ět</text:span><text:span text:style-name="T21">í na sb</text:span><text:span text:style-name="T21">ěru použit</text:span><text:span text:style-name="T21">ých baterií a vyslou</text:span><text:span text:style-name="T21">žil</text:span><text:span text:style-name="T21">ého drobného elektroza</text:span><text:span text:style-name="T21">ř</text:span><text:span text:style-name="T21">ízení. Za pln</text:span><text:span text:style-name="T21">ěn</text:span><text:span text:style-name="T21">í úkol</text:span><text:span text:style-name="T21">ů a sběr z</text:span><text:span text:style-name="T21">ískávají </text:span><text:span text:style-name="T21">školy body, kter</text:span><text:span text:style-name="T21">é si pak mohou v na</text:span><text:span text:style-name="T21">šem speci</text:span><text:span text:style-name="T21">álním internetovém katalogu vym</text:span><text:span text:style-name="T21">ěnit za různ</text:span><text:span text:style-name="T21">é odm</text:span><text:span text:style-name="T21">ěny, charakteru v</text:span><text:span text:style-name="T21">ýtvarných </text:span><text:span text:style-name="T21">či sportovn</text:span><text:span text:style-name="T21">ích pot</text:span><text:span text:style-name="T21">řeb, her, školn</text:span><text:span text:style-name="T21">ích pom</text:span><text:span text:style-name="T21">ůcek, nebo tak</text:span><text:span text:style-name="T21">é vstupenek do divadel, kin a zoo.</text:span></text:p>
      <text:p text:style-name="P23"/>
      <text:p text:style-name="P6"><text:span text:style-name="T5">Obsah vzd</text:span><text:span text:style-name="T5">ěl</text:span><text:span text:style-name="T5">ávání</text:span></text:p>
      <text:p text:style-name="P21"/>
      <text:p text:style-name="P6"><text:span text:style-name="T3">Obsah vzd</text:span><text:span text:style-name="T3">ěl</text:span><text:span text:style-name="T3">ávání je ve </text:span><text:span text:style-name="T3">školn</text:span><text:span text:style-name="T3">ím vzd</text:span><text:span text:style-name="T3">ěl</text:span><text:span text:style-name="T3">ávacím programu rozpracován do </text:span><text:span text:style-name="T3">čtyř hlavn</text:span><text:span text:style-name="T3">ích témat, která byla stanovena jako témata rámcová. Nástin vzd</text:span><text:span text:style-name="T3">ěl</text:span><text:span text:style-name="T3">ávací nabídky v </text:span><text:span text:style-name="T3">ŠVP je d</text:span><text:span text:style-name="T3">ále konkretizován ve T</text:span><text:span text:style-name="T3">ř</text:span><text:span text:style-name="T3">ídním vzd</text:span><text:span text:style-name="T3">ěl</text:span><text:span text:style-name="T3">ávacím programu s ohledem na p</text:span><text:span text:style-name="T3">ř</text:span><text:span text:style-name="T3">ání a mo</text:span><text:span text:style-name="T3">žnosti dět</text:span><text:span text:style-name="T3">í.</text:span></text:p>
      <text:p text:style-name="P6"><text:span text:style-name="T3">ŠVP určuje přibližn</text:span><text:span text:style-name="T3">é </text:span><text:span text:style-name="T3">časov</text:span><text:span text:style-name="T3">é rozlo</text:span><text:span text:style-name="T3">žen</text:span><text:span text:style-name="T3">í daných témat nezávazn</text:span><text:span text:style-name="T3">ě. Časov</text:span><text:span text:style-name="T3">ý prostor k realizaci z</text:span><text:span text:style-name="T3">ůst</text:span><text:span text:style-name="T3">ává otev</text:span><text:span text:style-name="T3">řen</text:span><text:span text:style-name="T3">ý, flexibilní, dostate</text:span><text:span text:style-name="T3">čně voln</text:span><text:span text:style-name="T3">ý s prostorem pro aktuální situace, pro aktivní vstup d</text:span><text:span text:style-name="T3">ět</text:span><text:span text:style-name="T3">í i tvo</text:span><text:span text:style-name="T3">řivost učitelky. ŠVP je dokument, kter</text:span><text:span text:style-name="T3">ý se stále vyvíjí, a který úzce souvisí s postupným získáváním nových zku</text:span><text:span text:style-name="T3">šenost</text:span><text:span text:style-name="T3">í, poznatk</text:span><text:span text:style-name="T3">ů z autoevaluace, se st</text:span><text:span text:style-name="T3">álým sebevzd</text:span><text:span text:style-name="T3">ěl</text:span><text:span text:style-name="T3">áváním pedagog</text:span><text:span text:style-name="T3">ů a s postupn</text:span><text:span text:style-name="T3">ými zm</text:span><text:span text:style-name="T3">ěnami podm</text:span><text:span text:style-name="T3">ínek, které jej ovliv</text:span><text:span text:style-name="T3">ňuj</text:span><text:span text:style-name="T3">í.</text:span></text:p>
      <text:p text:style-name="P6"><text:span text:style-name="T3">P</text:span><text:span text:style-name="T3">ři sestavov</text:span><text:span text:style-name="T3">ání </text:span><text:span text:style-name="T3">ŠVP n</text:span><text:span text:style-name="T3">ás oslovil mezinárodní program </text:span><text:span text:style-name="T5">„</text:span><text:span text:style-name="T5">Za</text:span><text:span text:style-name="T5">č</text:span><text:span text:style-name="T5">ít spolu". </text:span><text:span text:style-name="T3">Konkrétn</text:span><text:span text:style-name="T3">ě je to spolupr</text:span><text:span text:style-name="T3">áce s rodinou, samostatnost d</text:span><text:span text:style-name="T3">ět</text:span><text:span text:style-name="T3">í, uplat</text:span><text:span text:style-name="T3">ňov</text:span><text:span text:style-name="T3">ání pedagogiky orientované na dít</text:span><text:span text:style-name="T3">ě a c</text:span><text:span text:style-name="T3">ílené plánování - prolínání nám</text:span><text:span text:style-name="T3">ětu, metod, poznatků a jejich n</text:span><text:span text:style-name="T3">ávaznost, spo</text:span><text:span text:style-name="T3">ř</text:span><text:span text:style-name="T3">ádání t</text:span><text:span text:style-name="T3">ř</text:span><text:span text:style-name="T3">íd do <text:s/>center </text:span><text:span text:style-name="T3">činnost</text:span><text:span text:style-name="T3">í.</text:span></text:p>
      <text:p text:style-name="P6"><text:span text:style-name="T3">Mate</text:span><text:span text:style-name="T3">řsk</text:span><text:span text:style-name="T3">á </text:span><text:span text:style-name="T3">škola dos</text:span><text:span text:style-name="T3">áhla</text:span><text:span text:style-name="T3"> opakvan</text:span><text:span text:style-name="T3">ě</text:span><text:span text:style-name="T3"> </text:span><text:span text:style-name="T5">velmi dobrého hodnocení od mezinárodní komise Step by step</text:span><text:span text:style-name="T3">.</text:span></text:p>
      <text:p text:style-name="P21"/>
      <text:p text:style-name="P6"><text:span text:style-name="T5">Pedagogi</text:span><text:span text:style-name="T5">čt</text:span><text:span text:style-name="T5">í pracovníci</text:span></text:p>
      <text:p text:style-name="P6"><text:span text:style-name="T3"><text:s text:c="5"/>V mate</text:span><text:span text:style-name="T3">řsk</text:span><text:span text:style-name="T3">é </text:span><text:span text:style-name="T3">škole pracovalo v tomto školn</text:span><text:span text:style-name="T3">ím roce 1</text:span><text:span text:style-name="T3">7</text:span><text:span text:style-name="T3"> pedagogických pracovn</text:span><text:span text:style-name="T3">ík</text:span><text:span text:style-name="T3">ů</text:span><text:span text:style-name="T3">,</text:span><text:span text:style-name="T3"> v</text:span><text:span text:style-name="T3">četně asistentky pedagoga</text:span><text:span text:style-name="T3">. D</text:span><text:span text:style-name="T3">élka praxe se pohybuje v rozmezí od </text:span><text:span text:style-name="T3">1</text:span><text:span text:style-name="T3"> - 3</text:span><text:span text:style-name="T3">6</text:span><text:span text:style-name="T3"> let. let. Pedagogický sbor je stabilizovaný a 98% kvalifikovaný</text:span><text:span text:style-name="T25">.</text:span><text:span text:style-name="T3"> </text:span></text:p>
      <text:p text:style-name="P21"/>
      <text:p text:style-name="P25"><text:span text:style-name="T4"><text:s text:c="5"/>pedagogi</text:span><text:span text:style-name="T4">čt</text:span><text:span text:style-name="T4">í pracovníci <text:s text:c="2"/>(odborná kvalifikace podle zákona </text:span><text:span text:style-name="T4">č.563/2004 Sb., o pedagogick</text:span><text:span text:style-name="T4">ých </text:span><text:span text:style-name="T4">pracovnících, ve zn</text:span><text:span text:style-name="T4">ěn</text:span><text:span text:style-name="T4">í <text:s/>pozd</text:span><text:span text:style-name="T4">ějš</text:span><text:span text:style-name="T4">ích p</text:span><text:span text:style-name="T4">ředpisů), </text:span></text:p>
      <table:table table:name="Tabulka1" table:style-name="Tabulka1">
        <table:table-column table:style-name="Tabulka1.A" table:number-columns-repeated="3"/>
        <table:table-column table:style-name="Tabulka1.D"/>
        <text:soft-page-break/>
        <table:table-row table:style-name="Tabulka1.1">
          <table:table-cell table:style-name="Tabulka1.A1" office:value-type="string">
            <text:p text:style-name="P21"/>
          </table:table-cell>
          <table:table-cell table:style-name="Tabulka1.A1" office:value-type="string">
            <text:p text:style-name="P14"><text:s/>ped. prac. <text:s/>celkem</text:p>
          </table:table-cell>
          <table:table-cell table:style-name="Tabulka1.A1" office:value-type="string">
            <text:p text:style-name="P14"><text:s/>ped. prac. s odbornou kvalifikací</text:p>
          </table:table-cell>
          <table:table-cell table:style-name="Tabulka1.D1" office:value-type="string">
            <text:p text:style-name="P6"><text:span text:style-name="T5"><text:s/>ped. prac. bez odborné</text:span><text:span text:style-name="T5">kvalifikace</text:span></text:p>
          </table:table-cell>
        </table:table-row>
        <table:table-row table:style-name="Tabulka1.1">
          <table:table-cell table:style-name="Tabulka1.A1" office:value-type="string">
            <text:p text:style-name="P14">počet <text:s/>k 31.12.2019</text:p>
          </table:table-cell>
          <table:table-cell table:style-name="Tabulka1.A1" office:value-type="string">
            <text:p text:style-name="P6"><text:span text:style-name="T5">1</text:span><text:span text:style-name="T5">7</text:span></text:p>
          </table:table-cell>
          <table:table-cell table:style-name="Tabulka1.A1" office:value-type="string">
            <text:p text:style-name="P6"><text:span text:style-name="T5">1</text:span><text:span text:style-name="T5">5</text:span></text:p>
          </table:table-cell>
          <table:table-cell table:style-name="Tabulka1.D1" office:value-type="string">
            <text:p text:style-name="P14">2</text:p>
          </table:table-cell>
        </table:table-row>
      </table:table>
      <text:p text:style-name="P21"/>
      <text:p text:style-name="P6"><text:span text:style-name="T4">Dv</text:span><text:span text:style-name="T4">ě učitelky studují Střední pedagogickou školu - Futurum.</text:span></text:p>
      <text:p text:style-name="P25"><text:span text:style-name="T4"><text:s text:c="5"/>+ </text:span><text:span text:style-name="T4">1</text:span><text:span text:style-name="T4"> <text:s/>asistent pedagoga - kvalifikovaný</text:span></text:p>
      <text:p text:style-name="P26"/>
      <text:p text:style-name="P25"><text:span text:style-name="T4">v</text:span><text:span text:style-name="T4">ěkov</text:span><text:span text:style-name="T4">á struktura pedagogických pracovník</text:span><text:span text:style-name="T4">ů</text:span></text:p>
      <table:table table:name="Tabulka2" table:style-name="Tabulka2">
        <table:table-column table:style-name="Tabulka2.A"/>
        <table:table-column table:style-name="Tabulka2.B"/>
        <table:table-column table:style-name="Tabulka2.C" table:number-columns-repeated="3"/>
        <table:table-column table:style-name="Tabulka2.F"/>
        <table:table-row table:style-name="Tabulka2.1">
          <table:table-cell table:style-name="Tabulka2.A1" office:value-type="string">
            <text:p text:style-name="P6"><text:span text:style-name="T6">v</text:span><text:span text:style-name="T6">ěk</text:span></text:p>
          </table:table-cell>
          <table:table-cell table:style-name="Tabulka2.A1" office:value-type="string">
            <text:p text:style-name="P6"><text:span text:style-name="T6">mén</text:span><text:span text:style-name="T6">ě než 30</text:span></text:p>
          </table:table-cell>
          <table:table-cell table:style-name="Tabulka2.A1" office:value-type="string">
            <text:p text:style-name="P15">31 - 40</text:p>
          </table:table-cell>
          <table:table-cell table:style-name="Tabulka2.A1" office:value-type="string">
            <text:p text:style-name="P15">41 - 50</text:p>
          </table:table-cell>
          <table:table-cell table:style-name="Tabulka2.A1" office:value-type="string">
            <text:p text:style-name="P15">51 - 60</text:p>
          </table:table-cell>
          <table:table-cell table:style-name="Tabulka2.F1" office:value-type="string">
            <text:p text:style-name="P6"><text:span text:style-name="T6">61 </text:span><text:span text:style-name="T6">–</text:span><text:span text:style-name="T6"> a v</text:span><text:span text:style-name="T6">íce</text:span></text:p>
          </table:table-cell>
        </table:table-row>
        <table:table-row table:style-name="Tabulka2.1">
          <table:table-cell table:style-name="Tabulka2.A1" office:value-type="string">
            <text:p text:style-name="P15">počet (fyz.osoby) k 31.12.2019</text:p>
          </table:table-cell>
          <table:table-cell table:style-name="Tabulka2.B2" office:value-type="float" office:value="0">
            <text:p text:style-name="P15">0</text:p>
          </table:table-cell>
          <table:table-cell table:style-name="Tabulka2.B2" office:value-type="float" office:value="6">
            <text:p text:style-name="P15">6</text:p>
          </table:table-cell>
          <table:table-cell table:style-name="Tabulka2.B2" office:value-type="float" office:value="5">
            <text:p text:style-name="P15">5</text:p>
          </table:table-cell>
          <table:table-cell table:style-name="Tabulka2.B2" office:value-type="float" office:value="3">
            <text:p text:style-name="P15">3</text:p>
          </table:table-cell>
          <table:table-cell table:style-name="Tabulka2.F2" office:value-type="float" office:value="3">
            <text:p text:style-name="P15">3</text:p>
          </table:table-cell>
        </table:table-row>
      </table:table>
      <text:p text:style-name="P21"/>
      <text:p text:style-name="P6"><text:span text:style-name="T4"><text:s text:c="7"/></text:span><text:span text:style-name="T4">+</text:span><text:span text:style-name="T3"> asistenti pedagoga <text:s text:c="15"/></text:span></text:p>
      <text:p text:style-name="P21"/>
      <text:p text:style-name="P21"/>
      <text:p text:style-name="P6"><text:span text:style-name="T5">Dal</text:span><text:span text:style-name="T5">š</text:span><text:span text:style-name="T5">í vzd</text:span><text:span text:style-name="T5">ěl</text:span><text:span text:style-name="T5">ávání</text:span></text:p>
      <text:p text:style-name="P6"><text:span text:style-name="T3"><text:s text:c="6"/>V</text:span><text:span text:style-name="T3">šichny pedagogičt</text:span><text:span text:style-name="T3">í pracovnicei se zú</text:span><text:span text:style-name="T3">častnily společn</text:span><text:span text:style-name="T3">ého </text:span><text:span text:style-name="T3">školen</text:span><text:span text:style-name="T3">í v M</text:span><text:span text:style-name="T3">Š v r</text:span><text:span text:style-name="T3">ámci DVPP a jednotlivých <text:s text:c="2"/>akcí </text:span><text:span text:style-name="T3">–</text:span><text:span text:style-name="T3"> semin</text:span><text:span text:style-name="T3">á</text:span><text:span text:style-name="T3">řů (konferenc</text:span><text:span text:style-name="T3">í) v rámci DVPP . </text:span></text:p>
      <text:p text:style-name="P6"><text:span text:style-name="T3">Po absolování logopedického kurzu, si paní u</text:span><text:span text:style-name="T3">čitelka prohloubila znalosti a pokračovala ve studiu </text:span><text:span text:style-name="T3">–</text:span><text:span text:style-name="T3"> logopedick</text:span><text:span text:style-name="T3">ý asistent. Samostudium u</text:span><text:span text:style-name="T3">čitelek bylo zaměřeno na rozšiřov</text:span><text:span text:style-name="T3">ání odborných znalostí v souladu s programem </text:span><text:span text:style-name="T3">školy i se současn</text:span><text:span text:style-name="T3">ými trendy v p</text:span><text:span text:style-name="T3">ředškoln</text:span><text:span text:style-name="T3">ím vzd</text:span><text:span text:style-name="T3">ěl</text:span><text:span text:style-name="T3">ávání. .</text:span></text:p>
      <text:p text:style-name="P6"><text:span text:style-name="T3">Dv</text:span><text:span text:style-name="T3">ě učitelky metodicky vedou <text:s/>nově př</text:span><text:span text:style-name="T3">íchozí a za</text:span><text:span text:style-name="T3">č</text:span><text:span text:style-name="T3">ínající u</text:span><text:span text:style-name="T3">čitelky v MŠ</text:span></text:p>
      <text:p text:style-name="P21"/>
      <text:p text:style-name="P6"><text:span text:style-name="T5">Údaje o p</text:span><text:span text:style-name="T5">řij</text:span><text:span text:style-name="T5">ímacím </text:span><text:span text:style-name="T5">ř</text:span><text:span text:style-name="T5">ízení</text:span></text:p>
      <text:p text:style-name="P6"><text:span text:style-name="T3">Rozhodnutí <text:s/>o přijetí dítěte do mateřské školy bylo v tomto školním roce vydáno . V tomto školním roce byla kapacita 165 dětí, která byla plně využita. Do základní školy odešlo 51 dětí, 1 dítě má odklad ŠD a zůstává v MŠ.</text:span></text:p>
      <text:p text:style-name="P21"/>
      <text:p text:style-name="P21"/>
      <text:p text:style-name="P14">Zápis dětí pro školní rok 2020/2021</text:p>
      <text:p text:style-name="P6"><text:span text:style-name="T3"><text:s text:c="8"/>Pro školní rok 2020/2021, bylo přijato 51</text:span><text:span text:style-name="T25"> </text:span><text:span text:style-name="T3">dětí.</text:span></text:p>
      <text:p text:style-name="P6"><text:span text:style-name="T3"><text:s/>V</text:span><text:span text:style-name="T3">šem ž</text:span><text:span text:style-name="T3">ádostem </text:span><text:span text:style-name="T3">nebylo</text:span><text:span text:style-name="T3"> vyhov</text:span><text:span text:style-name="T3">ěno - mladší děti dvou let rodiče přihlásili do Dětské skpiny. </text:span></text:p>
      <text:p text:style-name="P21"/>
      <text:p text:style-name="P25"><text:span text:style-name="T4">zápisy do MŠ pro školní rok 2020/2021</text:span></text:p>
      <table:table table:name="Tabulka3" table:style-name="Tabulka3">
        <table:table-column table:style-name="Tabulka3.A"/>
        <table:table-column table:style-name="Tabulka3.B" table:number-columns-repeated="2"/>
        <table:table-column table:style-name="Tabulka3.D" table:number-columns-repeated="2"/>
        <table:table-column table:style-name="Tabulka3.F"/>
        <table:table-row table:style-name="Tabulka3.1">
          <table:table-cell table:style-name="Tabulka3.A1" office:value-type="string">
            <text:p text:style-name="P26"/>
          </table:table-cell>
          <table:table-cell table:style-name="Tabulka3.A1" table:number-columns-spanned="2" office:value-type="string">
            <text:p text:style-name="P25"><text:span text:style-name="T6">přihlášené děti 64</text:span></text:p>
          </table:table-cell>
          <table:covered-table-cell/>
          <table:table-cell table:style-name="Tabulka3.A1" table:number-columns-spanned="2" office:value-type="string">
            <text:p text:style-name="P25"><text:span text:style-name="T6"><text:s/>přijaté děti 51</text:span></text:p>
          </table:table-cell>
          <table:covered-table-cell/>
          <table:table-cell table:style-name="Tabulka3.F1" table:number-rows-spanned="3" office:value-type="string">
            <text:p text:style-name="P25"><text:span text:style-name="T6">d</text:span><text:span text:style-name="T6">ěti odch</text:span><text:span text:style-name="T6">ázející do Z</text:span><text:span text:style-name="T6">Š</text:span></text:p>
          </table:table-cell>
        </table:table-row>
        <table:table-row table:style-name="Tabulka3.2">
          <table:table-cell table:style-name="Tabulka3.A1" table:number-rows-spanned="3" office:value-type="string">
            <text:p text:style-name="P25"><text:span text:style-name="T6">po</text:span><text:span text:style-name="T6">čet</text:span></text:p>
          </table:table-cell>
          <table:table-cell table:style-name="Tabulka3.A1" table:number-columns-spanned="2" office:value-type="string">
            <text:p text:style-name="P27">z toho:</text:p>
          </table:table-cell>
          <table:covered-table-cell/>
          <table:table-cell table:style-name="Tabulka3.A1" table:number-columns-spanned="2" office:value-type="string">
            <text:p text:style-name="P27">z toho:</text:p>
          </table:table-cell>
          <table:covered-table-cell/>
          <table:covered-table-cell/>
        </table:table-row>
        <table:table-row table:style-name="Tabulka3.3">
          <table:covered-table-cell/>
          <table:table-cell table:style-name="Tabulka3.A1" office:value-type="string">
            <text:p text:style-name="P27">z HMP</text:p>
          </table:table-cell>
          <table:table-cell table:style-name="Tabulka3.A1" office:value-type="string">
            <text:p text:style-name="P25"><text:span text:style-name="T6">z ost. kraj</text:span><text:span text:style-name="T6">ů</text:span></text:p>
          </table:table-cell>
          <table:table-cell table:style-name="Tabulka3.A1" office:value-type="string">
            <text:p text:style-name="P27">z HMP</text:p>
          </table:table-cell>
          <table:table-cell table:style-name="Tabulka3.A1" office:value-type="string">
            <text:p text:style-name="P25"><text:span text:style-name="T6">z ost. kraj</text:span><text:span text:style-name="T6">ů</text:span></text:p>
          </table:table-cell>
          <table:covered-table-cell/>
        </table:table-row>
        <table:table-row table:style-name="Tabulka3.4">
          <table:covered-table-cell/>
          <table:table-cell table:style-name="Tabulka3.B4" office:value-type="float" office:value="64">
            <text:p text:style-name="P27">64</text:p>
          </table:table-cell>
          <table:table-cell table:style-name="Tabulka3.A1" office:value-type="string">
            <text:p text:style-name="P27">0</text:p>
          </table:table-cell>
          <table:table-cell table:style-name="Tabulka3.B4" office:value-type="float" office:value="51">
            <text:p text:style-name="P27">51</text:p>
          </table:table-cell>
          <table:table-cell table:style-name="Tabulka3.A1" office:value-type="string">
            <text:p text:style-name="P27">0</text:p>
          </table:table-cell>
          <table:table-cell table:style-name="Tabulka3.F1" office:value-type="string">
            <text:p text:style-name="P26"/>
          </table:table-cell>
        </table:table-row>
      </table:table>
      <text:p text:style-name="P28"><text:s text:c="6"/></text:p>
      <text:p text:style-name="P10">( ve školním roce 2020/2021 <text:s/>2děti se speciálními vzdělávacími potřebami)</text:p>
      <text:p text:style-name="P21"/>
      <text:p text:style-name="P21"/>
      <text:p text:style-name="P6"><text:span text:style-name="T5">Spolupráce s rodi</text:span><text:span text:style-name="T5">či a ostatn</text:span><text:span text:style-name="T5">ími partnery</text:span></text:p>
      <text:p text:style-name="P21"/>
      <text:p text:style-name="P6"><text:span text:style-name="T3">Mate</text:span><text:span text:style-name="T3">řsk</text:span><text:span text:style-name="T3">á </text:span><text:span text:style-name="T3">škola umožňuje učitelk</text:span><text:span text:style-name="T3">ám z jiných mate</text:span><text:span text:style-name="T3">řsk</text:span><text:span text:style-name="T3">ých </text:span><text:span text:style-name="T3">škol z cel</text:span><text:span text:style-name="T3">é </text:span><text:span text:style-name="T3">ČR, kter</text:span><text:span text:style-name="T3">é pracují v programu Za</text:span><text:span text:style-name="T3">č</text:span><text:span text:style-name="T3">ít spolu <text:s/>ú</text:span><text:span text:style-name="T3">častnit se </text:span><text:span text:style-name="T3">„</text:span><text:span text:style-name="T3">Dne v</text:span><text:span text:style-name="T3"> mate</text:span><text:span text:style-name="T3">řsk</text:span><text:span text:style-name="T3">é </text:span><text:span text:style-name="T3">škole“. Toto před</text:span><text:span text:style-name="T3">ávání zku</text:span><text:span text:style-name="T3">šenost</text:span><text:span text:style-name="T3">í se nám velmi osv</text:span><text:span text:style-name="T3">ědčilo </text:span><text:span text:style-name="T3">a považujeme vz</text:span><text:span text:style-name="T3">ájemné setkávání u</text:span><text:span text:style-name="T3">čitelek za velmi př</text:span><text:span text:style-name="T3">ínosné pro dal</text:span><text:span text:style-name="T3">š</text:span><text:span text:style-name="T3">í na</text:span><text:span text:style-name="T3">ši pr</text:span><text:span text:style-name="T3">áci. Na</text:span><text:span text:style-name="T3">šim c</text:span><text:span text:style-name="T3">ílem je vytvo</text:span><text:span text:style-name="T3">řit <text:s/>v mateřsk</text:span><text:span text:style-name="T3">é </text:span><text:span text:style-name="T3">škole </text:span><text:span text:style-name="T3">„</text:span><text:span text:style-name="T3">metodick</text:span><text:span text:style-name="T3">é centrum vzd</text:span><text:span text:style-name="T3">ěl</text:span><text:span text:style-name="T3">ávání“</text:span></text:p>
      <text:p text:style-name="P6"><text:soft-page-break/><text:span text:style-name="T3">Navázali jsme spolupráci se St</text:span><text:span text:style-name="T3">ředn</text:span><text:span text:style-name="T3">í pedagogickou </text:span><text:span text:style-name="T3">školou a během cel</text:span><text:span text:style-name="T3">ého </text:span><text:span text:style-name="T3">školn</text:span><text:span text:style-name="T3">ího roku do mate</text:span><text:span text:style-name="T3">řsk</text:span><text:span text:style-name="T3">é </text:span><text:span text:style-name="T3">školy doh</text:span><text:span text:style-name="T3">ázely praktikantky z denního i kombinovaného studia. B</text:span><text:span text:style-name="T3">ěhem měs</text:span><text:span text:style-name="T3">íce </text:span><text:span text:style-name="T3">června <text:s text:c="2"/>zde prob</text:span><text:span text:style-name="T3">íhala velmi úsp</text:span><text:span text:style-name="T3">ěšně praktick</text:span><text:span text:style-name="T3">á maturita studentek.</text:span></text:p>
      <text:p text:style-name="P21"/>
      <text:p text:style-name="P6"><text:span text:style-name="T3">Ke klidné a vst</text:span><text:span text:style-name="T3">ř</text:span><text:span text:style-name="T3">ícné atmosfé</text:span><text:span text:style-name="T3">ře, kterou jsme se snažili dětem během cel</text:span><text:span text:style-name="T3">ého </text:span><text:span text:style-name="T3">školn</text:span><text:span text:style-name="T3">ího roku vytvo</text:span><text:span text:style-name="T3">řit, napom</text:span><text:span text:style-name="T3">áhali op</text:span><text:span text:style-name="T3">ět i dobr</text:span><text:span text:style-name="T3">é vztahy s rodi</text:span><text:span text:style-name="T3">či. Organizovali jsme pro ně slavnosti, spojen</text:span><text:span text:style-name="T3">é s výstavkami prací d</text:span><text:span text:style-name="T3">ět</text:span><text:span text:style-name="T3">í s hudebn</text:span><text:span text:style-name="T3">ě liter</text:span><text:span text:style-name="T3">árními pásmy, tvo</text:span><text:span text:style-name="T3">řiv</text:span><text:span text:style-name="T3">á odpoledne apod. </text:span></text:p>
      <text:p text:style-name="P6"><text:span text:style-name="T3">V rámci projektu Celé </text:span><text:span text:style-name="T3">česko čte dětem </text:span><text:span text:style-name="T3">–</text:span><text:span text:style-name="T3"> rodi</text:span><text:span text:style-name="T3">če i prarodiče doch</text:span><text:span text:style-name="T3">ází do mate</text:span><text:span text:style-name="T3">řsk</text:span><text:span text:style-name="T3">é </text:span><text:span text:style-name="T3">školy a čtou dětem při odpoledn</text:span><text:span text:style-name="T3">ím odpo</text:span><text:span text:style-name="T3">činku. <text:s text:c="2"/></text:span></text:p>
      <text:p text:style-name="P6"><text:span text:style-name="T3">Rodi</text:span><text:span text:style-name="T3">če maj</text:span><text:span text:style-name="T3">í celoro</text:span><text:span text:style-name="T3">čně př</text:span><text:span text:style-name="T3">ístup do t</text:span><text:span text:style-name="T3">ř</text:span><text:span text:style-name="T3">íd. Jsou denn</text:span><text:span text:style-name="T3">ě v kontaktu s učitelkami na tř</text:span><text:span text:style-name="T3">íd</text:span><text:span text:style-name="T3">ě i s ředitelkou školy. Pro nov</text:span><text:span text:style-name="T3">é d</text:span><text:span text:style-name="T3">ěti je připraven adaptačn</text:span><text:span text:style-name="T3">í program., který probíhá prvních 14 dní docházky dít</text:span><text:span text:style-name="T3">ěte . Z</text:span><text:span text:style-name="T3">ájem o na</text:span><text:span text:style-name="T3">še aktivity, kter</text:span><text:span text:style-name="T3">é po</text:span><text:span text:style-name="T3">ř</text:span><text:span text:style-name="T3">ádáme pro d</text:span><text:span text:style-name="T3">ěti je zřejm</text:span><text:span text:style-name="T3">ý, nebo</text:span><text:span text:style-name="T3">ť většinu aktivit dětem rodiče ochotně plat</text:span><text:span text:style-name="T3">í a ú</text:span><text:span text:style-name="T3">častn</text:span><text:span text:style-name="T3">í se v</text:span><text:span text:style-name="T3">šech akc</text:span><text:span text:style-name="T3">í/ divadla, dárky k Vánoc</text:span><text:span text:style-name="T3">ům, Velikonocům, k Mikul</text:span><text:span text:style-name="T3">á</text:span><text:span text:style-name="T3">ši, Den dět</text:span><text:span text:style-name="T3">í, výlety apod.</text:span></text:p>
      <text:p text:style-name="P21"/>
      <text:p text:style-name="P6"><text:span text:style-name="T3"><text:s/>Dobrou spolupráci máme s PPP v Praze 10</text:span><text:span text:style-name="T3">, psycholo</text:span><text:span text:style-name="T3">žka</text:span><text:span text:style-name="T3">, která dle zájmu rodi</text:span><text:span text:style-name="T3">čů, pracuje s předškol</text:span><text:span text:style-name="T3">áky na testech </text:span><text:span text:style-name="T3">školn</text:span><text:span text:style-name="T3">í zralosti a po celý </text:span><text:span text:style-name="T3">školn</text:span><text:span text:style-name="T3">í rok s ní (dle pot</text:span><text:span text:style-name="T3">řeby) </text:span><text:span text:style-name="T3">úzce spolupracujeme. S p.u</text:span><text:span text:style-name="T3">čitelkou z 1 .tř</text:span><text:span text:style-name="T3">ídy Z</text:span><text:span text:style-name="T3">Š Dubeč jsme byli po cel</text:span><text:span text:style-name="T3">ý </text:span><text:span text:style-name="T3">školn</text:span><text:span text:style-name="T3">í rok také v kontaktu. P</text:span><text:span text:style-name="T3">ředškol</text:span><text:span text:style-name="T3">áci chodí na dopoledne do první t</text:span><text:span text:style-name="T3">ř</text:span><text:span text:style-name="T3">ídy. </text:span><text:span text:style-name="T3">"Škola na nečisto" - program ve spolupráci se ZŠ, děti navštěvovaly základní školu, kde pro ně byl připraven zajímavý program. </text:span></text:p>
      <text:p text:style-name="P10">Velmi dobrou spolupráci máme s SPC paní PhDr. Škaloudovou, která spolupracuje s asistentkami a je nápomocna s integrací <text:s/>dětí se speciálními vzdělávacími potřebami a vytvářením individuálních plánů pro tyto děti.</text:p>
      <text:p text:style-name="P21"/>
      <text:p text:style-name="P6"><text:span text:style-name="T5">Údaje o </text:span><text:span text:style-name="T5">školn</text:span><text:span text:style-name="T5">ích i mimo</text:span><text:span text:style-name="T5">školn</text:span><text:span text:style-name="T5">ích aktivitách</text:span></text:p>
      <text:p text:style-name="P6"><text:span text:style-name="T3">V tomto školním roce děti dle zájmu docházely do kroužku pohybové taneční průpravy„Pop balet“ ;kroužek angličtiny a kroužek jógy. Kroužky probíhaly v odpoledních hodinách.</text:span><text:span text:style-name="T8">.</text:span></text:p>
      <text:p text:style-name="P6"><text:span text:style-name="T3">S hudebn</text:span><text:span text:style-name="T3">ě pohybov</text:span><text:span text:style-name="T3">ým pásmem vystoupily d</text:span><text:span text:style-name="T3">ěti z</text:span><text:span text:style-name="T3"> p</text:span><text:span text:style-name="T3">ředškoln</text:span><text:span text:style-name="T3">ích odd. v DPS Harmonie, Vítání ob</text:span><text:span text:style-name="T3">č</text:span><text:span text:style-name="T3">ánk</text:span><text:span text:style-name="T3">ů v Dubči.</text:span></text:p>
      <text:p text:style-name="P21"/>
      <text:p text:style-name="P6"><text:span text:style-name="T3">Pro d</text:span><text:span text:style-name="T3">ěti všech tř</text:span><text:span text:style-name="T3">íd jsme organizovali pravidelné výlety -1x za m</text:span><text:span text:style-name="T3">ěs</text:span><text:span text:style-name="T3">íc a kulturní akce, pravideln</text:span><text:span text:style-name="T3">ě <text:s/>1 x měs</text:span><text:span text:style-name="T3">í</text:span><text:span text:style-name="T3">čně jsme zvali různ</text:span><text:span text:style-name="T3">á divadla do mate</text:span><text:span text:style-name="T3">řsk</text:span><text:span text:style-name="T3">é </text:span><text:span text:style-name="T3">školy. Pravidelně organizujeme společn</text:span><text:span text:style-name="T3">é dny aktivit. Organizovali jsme sportovní dopoledne, polodenní výlety do p</text:span><text:span text:style-name="T3">ř</text:span><text:span text:style-name="T3">írody, karneval, </text:span><text:span text:style-name="T3">Čert a Mikul</text:span><text:span text:style-name="T3">ýá</text:span><text:span text:style-name="T3">š, vystoupen</text:span><text:span text:style-name="T3">í d</text:span><text:span text:style-name="T3">ět</text:span><text:span text:style-name="T3">í na akcích M</text:span><text:span text:style-name="T3">Č, hled</text:span><text:span text:style-name="T3">ání pokladu, zpívání na zahrad</text:span><text:span text:style-name="T3">ě, t</text:span><text:span text:style-name="T3">ématické dny 1xza m</text:span><text:span text:style-name="T3">ěs</text:span><text:span text:style-name="T3">íc - barevné dny, dý</text:span><text:span text:style-name="T3">ňov</text:span><text:span text:style-name="T3">ý den, den v Indii, mrazík, den </text:span><text:span text:style-name="T3">čarodejnic aj., v</text:span><text:span text:style-name="T3">áno</text:span><text:span text:style-name="T3">čn</text:span><text:span text:style-name="T3">í a jarní slavnost za ú</text:span><text:span text:style-name="T3">časti rodičů, akce k MDD, <text:s/>na školn</text:span><text:span text:style-name="T3">í zahrad</text:span><text:span text:style-name="T3">ě <text:s/>pravidelně poř</text:span><text:span text:style-name="T3">ádáme <text:s/>- dopoledneí sportovní Olympiádu, d</text:span><text:span text:style-name="T3">ěti se </text:span><text:span text:style-name="T3">ú</text:span><text:span text:style-name="T3">častn</text:span><text:span text:style-name="T3">í mnoha výtvarných sout</text:span><text:span text:style-name="T3">ěž</text:span><text:span text:style-name="T3">í, pravideln</text:span><text:span text:style-name="T3">ě jsme poř</text:span><text:span text:style-name="T3">ádali odpolední tvo</text:span><text:span text:style-name="T3">řiv</text:span><text:span text:style-name="T3">é dílny pro rodi</text:span><text:span text:style-name="T3">če. Do mateřsk</text:span><text:span text:style-name="T3">é </text:span><text:span text:style-name="T3">školy pravidelně doch</text:span><text:span text:style-name="T3">ází kanesterapeutický pes, náv</text:span><text:span text:style-name="T3">štěvy Policie a Hasičů, ve spolupr</text:span><text:span text:style-name="T3">áci s rodi</text:span><text:span text:style-name="T3">či prob</text:span><text:span text:style-name="T3">íhá vy</text:span><text:span text:style-name="T3">šetřen</text:span><text:span text:style-name="T3">í zraku d</text:span><text:span text:style-name="T3">ět</text:span><text:span text:style-name="T3">í. </text:span></text:p>
      <text:p text:style-name="P6"><text:span text:style-name="T3">Mateřská škola již několik let ve spolupráci s rodiči "adaptovala" dvě děti z Indie. Probíhala velmi dobrá spolupráce s charitou, která nás informovala o průběhu školní docházky dětí. Celkové hodnocení aktivit, které jsme v tomto školním roce s dětmi uskutečnily, je velmi výborné.</text:span></text:p>
      <text:p text:style-name="P21"/>
      <text:p text:style-name="P6"><text:span text:style-name="T5">Mateřská škola se <text:s/>zapojila do vyhlášených operačních progranů - pól růstu ČR:</text:span></text:p>
      <text:p text:style-name="P6"><text:span text:style-name="T5"/></text:p>
      <text:p text:style-name="P6"><text:span text:style-name="T5">Operační program V</text:span><text:span text:style-name="T5">ýzkum, vývoj a vzd</text:span><text:span text:style-name="T5">ěl</text:span><text:span text:style-name="T5">áván</text:span><text:span text:style-name="T7">i </text:span><text:span text:style-name="T7">"Šablony I"</text:span></text:p>
      <text:p text:style-name="P6"><text:span text:style-name="T5">Operační program <text:s/>V</text:span><text:span text:style-name="T5">ýzkum, vývoj a vzd</text:span><text:span text:style-name="T5">ěl</text:span><text:span text:style-name="T5">áváni </text:span><text:span text:style-name="T7">"ŠablonyII"</text:span></text:p>
      <text:p text:style-name="P6"><text:span text:style-name="T5">Operační program Praha - pól růstu </text:span><text:span text:style-name="T7">- "Dětská skupina"</text:span></text:p>
      <text:p text:style-name="P6"><text:span text:style-name="T9">výzva 28</text:span><text:span text:style-name="T7"> - "Společně si rozumíme" </text:span></text:p>
      <text:p text:style-name="P6"><text:span text:style-name="T5">výzva 49 - "</text:span><text:span text:style-name="T7">Začleňov</text:span><text:span text:style-name="T7">ání a podpora </text:span><text:span text:style-name="T7">ž</text:span><text:span text:style-name="T7">ák</text:span><text:span text:style-name="T7">ů s odlišn</text:span><text:span text:style-name="T7">ým mate</text:span><text:span text:style-name="T7">řsk</text:span><text:span text:style-name="T7">ým jazykem</text:span><text:span text:style-name="T5">"</text:span><text:span text:style-name="T5"> </text:span><text:span text:style-name="T5">(</text:span><text:span text:style-name="T5">Výzva </text:span><text:span text:style-name="T5">č. 49 navazuje na v</text:span><text:span text:style-name="T5">ýzvu </text:span><text:span text:style-name="T5">č. 28).</text:span></text:p>
      <text:p text:style-name="P6"><text:span text:style-name="T5">výzva 54 - "</text:span><text:span text:style-name="T7">Začleňování a podpora žáků s odlišným mateřským jazykem</text:span><text:span text:style-name="T5">" (Výzva č. 54 navazuje na výzvu č. 49).</text:span></text:p>
      <text:p text:style-name="P14"><text:soft-page-break/></text:p>
      <text:p text:style-name="P21"/>
      <text:p text:style-name="P21"/>
      <text:p text:style-name="P6"><text:span text:style-name="T5">D</text:span><text:span text:style-name="T5">ěti cizinců</text:span></text:p>
      <text:p text:style-name="P6"><text:span text:style-name="T3">Ze jiných států: <text:s/>3 děti -Ukrajina, 3 -Slovensko, , 2- Rusko. 1 -JAR, 2 – Vietnam. Problém se začleněním dětí do kolektivu a prostředí MŠ ve školním roce žádný problém nebyl. Všechny rodiče se zapojili a dobře spolupracovali.</text:span></text:p>
      <text:p text:style-name="P21"/>
      <text:p text:style-name="P6"><text:span text:style-name="T5">Bydli</text:span><text:span text:style-name="T5">ště mimo </text:span><text:span text:style-name="T5">území Prahy</text:span></text:p>
      <text:p text:style-name="P1"><text:span text:style-name="T3">V mate</text:span><text:span text:style-name="T3">řsk</text:span><text:span text:style-name="T3">é </text:span><text:span text:style-name="T3">škole jsou <text:s/>děti s trval</text:span><text:span text:style-name="T3">ým bydli</text:span><text:span text:style-name="T3">štěm na </text:span><text:span text:style-name="T3">území Prahy.</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1-03T10:15:06</dc:date>
    <dc:creator>Lenka Šmerdová</dc:creator>
    <meta:generator>OpenOffice/4.1.1$Unix OpenOffice.org_project/411m6$Build-9775</meta:generator>
    <meta:editing-duration>PT2H45M10S</meta:editing-duration>
    <meta:editing-cycles>4</meta:editing-cycles>
    <meta:document-statistic meta:table-count="3" meta:image-count="0" meta:object-count="0" meta:page-count="8" meta:paragraph-count="160" meta:word-count="2832" meta:character-count="19195"/>
  </office:meta>
</office:document-meta>
</file>